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rote voertuigen artikel 5:8, lid 2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rechterland,</text:span>
          </text:p>
            <text:p text:style-name="al"/>
            <text:p text:style-name="al">Overwegende dat</text:p>
            <text:list text:style-name="id1-3-2-1-1-4">
              <text:list-item text:style-override="id1-3-2-1-1-4-1">
                <text:number>•</text:number>
                <text:p text:style-name="al">het ingevolge artikel 5:8, lid 2 van de Algemeen Plaatselijke Verordening Drechterland 2019 (APV) het verboden is een voertuig dat, met inbegrip van de lading, een lengte heeft van meer dan 6 meter te parkeren op een door het college aangewezen weg, waar dit naar zijn oordeel buitensporig is met het oog op de verdeling van beschikbare parkeerruimte.</text:p>
              </text:list-item>
            </text:list>
            <text:p text:style-name="al">Gelet op</text:p>
            <text:list text:style-name="id1-3-2-1-1-6">
              <text:list-item text:style-override="id1-3-2-1-1-6-1">
                <text:number>•</text:number>
                <text:p text:style-name="al"> artikel 5:8, lid 2 APV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)</text:number>
                <text:p text:style-name="al">Als weg, zoals bedoeld in artikel 5:8, lid 2 APV aan te wijzen:</text:p>
                <text:list text:style-name="id1-3-2-2-1-2-1-3">
                  <text:list-item text:style-override="id1-3-2-2-1-2-1-3-1">
                    <text:number>•</text:number>
                    <text:p text:style-name="al">Alle wegen in de dorpen Hem en Venhuizen, gelegen binnen het gebied van de provinciale weg (N506), Westerbuurt/De Buurt, Zuiderdijk en de Hemweg/|Elbaweg, met uitzondering van de parkeerplaats bij de Westerkerk ter hoogte van Westerkerkweg 12. In de bijlage, behorende bij dit besluit, staat dit gebied weergegeven.</text:p>
                  </text:list-item>
                </text:list>
              </text:list-item>
            </text:list>
            <text:p text:style-name="al">Dit besluit treedt in werking nadat het op de voor de gemeente Drechterland gebruikelijke wijze is bekend gemaak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3-04-2019 </text:span>
          </text:p>
          </text:section>
          <text:section text:name="ondertekening_id1-3-2-3-2">
            <text:p><text:span text:style-name="functie">Burgemeester en wethouders van Drechterland</text:span></text:p>
            <text:p><text:span text:style-name="functie">De secretaris,</text:span></text:p>
            <text:p><text:span text:style-name="ondertekening_naam">
            <text:span text:style-name="voornaam"> C.M.</text:span>
            <text:span text:style-name="achternaam">Minnaert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M.</text:span>
            <text:span text:style-name="achternaam">P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645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5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5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Gemeente/DC.spatial">Drechterland</meta:user-defined>
    <meta:user-defined meta:name="DC.source">http://decentrale.regelgeving.overheid.nl/cvdr/xhtmloutput/Historie/Drechterland/CVDR624324/CVDR624324_1.html</meta:user-defined>
    <meta:user-defined meta:name="DCTERMS.alternative">Aanwijzingsbesluit grote voertuigen artikel 5:8, lid 2 APV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echterland</meta:user-defined>
    <dc:language>nl</dc:language>
    <meta:user-defined meta:name="OVERHEIDgvop.Informatietype/DC.type">Beleidsregels</meta:user-defined>
    <meta:user-defined meta:name="OVERHEID.Gemeente/DCTERMS.publisher">Drechterland</meta:user-defined>
    <meta:user-defined meta:name="OVERHEID.Gemeente/OVERHEID.authority">Drechterlan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1.0/xml/MC-DRP-Beleidsregels-Web-CB.xml</meta:user-defined>
    <meta:user-defined meta:name="OVERHEIDop.publicationName">Gemeenteblad</meta:user-defined>
    <meta:user-defined meta:name="DC.title">Aanwijzingsbesluit grote voertuigen artikel 5:8, lid 2 APV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58</meta:user-defined>
    <meta:user-defined meta:name="xs:date/OVERHEIDop.startdatum">2019-05-24</meta:user-defined>
    <meta:user-defined meta:name="OVERHEIDop.GmbID/DC.identifier">gmb-2019-126458</meta:user-defined>
    <meta:user-defined meta:name="OVERHEIDop.betreftRegeling">CVDR624431_1</meta:user-defined>
    <meta:user-defined meta:name="OVERHEIDop.versieInformatie"/>
  </office:meta>
</office:document-meta>
</file>