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geldautomaat en het aanpassen van de reclame-uiting, 't Spil 4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43 in Monnickendam voor het vervangen van de geldautomaat en het aanpassen van de reclame-uiting (verzonden 17 mei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aanbrengen van een reclame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45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5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5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08 495875</meta:user-defined>
    <meta:user-defined meta:name="DC.title">Verleende aanvraag omgevingsvergunning, vervangen van de geldautomaat en het aanpassen van de reclame-uiting, 't Spil 43, Monnickendam</meta:user-defined>
    <meta:user-defined meta:name="OVERHEID.PostcodeHuisnummer/OVERHEIDop.postcodeHuisnummer">1141SG 43</meta:user-defined>
    <meta:user-defined meta:name="OVERHEIDop.straatnaam">'t Spil</meta:user-defined>
    <meta:user-defined meta:name="OVERHEIDop.woonplaats">Monnick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54</meta:user-defined>
    <meta:user-defined meta:name="OVERHEIDop.GmbID/DC.identifier">gmb-2019-126454</meta:user-defined>
    <meta:user-defined meta:name="OVERHEIDop.versieInformatie"/>
  </office:meta>
</office:document-meta>
</file>