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Brachterstatie 7, 6051 KD te Maasbracht / Maasgouw / verzonden 9 mei 2019 / het legaliseren van een groentekasje, schuilhut voor pony’s en een romneyloods / nieuwe beslistermijn 26 juni 2019</text:p>
      <text:section text:name="regeling_id1-3-2" text:style-name="regeling">
        <text:section text:name="aanhef_id1-3-2-1" text:style-name="aanhef"/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44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4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4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90298 351141</meta:user-defined>
    <meta:user-defined meta:name="DC.title">Verlengen beslistermijn aanvraag omgevingsvergunning / Brachterstatie 7, 6051 KD te Maasbracht / Maasgouw / verzonden 9 mei 2019 / het legaliseren van een groentekasje, schuilhut voor pony’s en een romneyloods / nieuwe beslistermijn 26 juni 2019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47</meta:user-defined>
    <meta:user-defined meta:name="OVERHEIDop.GmbID/DC.identifier">gmb-2019-126447</meta:user-defined>
    <meta:user-defined meta:name="OVERHEIDop.versieInformatie"/>
  </office:meta>
</office:document-meta>
</file>