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maar 31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Termaar 31, 6343 CL Klimmen, voor het bouwen van een garag/carport zaaknummer 54090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2644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4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4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145 320034</meta:user-defined>
    <meta:user-defined meta:name="DC.title">Aanvraag omgevingsvergunning Termaar 31, Klimmen</meta:user-defined>
    <meta:user-defined meta:name="OVERHEID.PostcodeHuisnummer/OVERHEIDop.postcodeHuisnummer">6343CL 31</meta:user-defined>
    <meta:user-defined meta:name="OVERHEIDop.straatnaam">Termaar</meta:user-defined>
    <meta:user-defined meta:name="OVERHEIDop.woonplaats">Klimm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6444</meta:user-defined>
    <meta:user-defined meta:name="OVERHEIDop.GmbID/DC.identifier">gmb-2019-126444</meta:user-defined>
    <meta:user-defined meta:name="OVERHEIDop.versieInformatie"/>
  </office:meta>
</office:document-meta>
</file>