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2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Krijterslaan 29, plaatsen zonnepanelen</text:p>
            <text:p text:style-name="common-al">
            <text:span text:style-name="nadrukcur">Verzonden 16 mei 2019</text:span>
          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43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3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3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75 519362</meta:user-defined>
    <meta:user-defined meta:name="DC.title">Krijterslaan 29 INGETROKKEN AANVRAAG OMGEVINGSVERGUNNING</meta:user-defined>
    <meta:user-defined meta:name="OVERHEID.PostcodeHuisnummer/OVERHEIDop.postcodeHuisnummer">1695</meta:user-defined>
    <meta:user-defined meta:name="OVERHEIDop.straatnaam">Krijterslaan</meta:user-defined>
    <meta:user-defined meta:name="OVERHEIDop.woonplaats">Blokk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37</meta:user-defined>
    <meta:user-defined meta:name="OVERHEIDop.GmbID/DC.identifier">gmb-2019-126437</meta:user-defined>
    <meta:user-defined meta:name="OVERHEIDop.versieInformatie"/>
  </office:meta>
</office:document-meta>
</file>