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vervangen van de geldautomaat en het aanpassen van de reclame-uiting, Kruisbaakweg 1,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Kruisbaakweg 1 in Marken voor het vervangen van de geldautomaat en het aanpassen van de reclame-uiting (verzonden 17 mei 2019)</text:p>
            <text:p text:style-name="common-al">Voor de activiteit(en):</text:p>
            <text:p text:style-name="common-al"/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  <text:list-item text:style-override="id1-3-2-1-1-4-2">
                <text:number>-</text:number>
                <text:p text:style-name="al">het aanbrengen van een reclame</text:p>
              </text:list-item>
            </text:list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 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26436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436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436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5815 496540</meta:user-defined>
    <meta:user-defined meta:name="DC.title">Verleende aanvraag omgevingsvergunning, vervangen van de geldautomaat en het aanpassen van de reclame-uiting, Kruisbaakweg 1, Marken</meta:user-defined>
    <meta:user-defined meta:name="OVERHEID.PostcodeHuisnummer/OVERHEIDop.postcodeHuisnummer">1156DH 1</meta:user-defined>
    <meta:user-defined meta:name="OVERHEIDop.straatnaam">Kruisbaakweg</meta:user-defined>
    <meta:user-defined meta:name="OVERHEIDop.woonplaats">Marke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436</meta:user-defined>
    <meta:user-defined meta:name="OVERHEIDop.GmbID/DC.identifier">gmb-2019-126436</meta:user-defined>
    <meta:user-defined meta:name="OVERHEIDop.versieInformatie"/>
  </office:meta>
</office:document-meta>
</file>