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74 het wijzigen van de bestemming van detailhandel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74 OV20190384 het wijzigen van de bestemming van detailhandel naar wonen (10-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0 555107</meta:user-defined>
    <meta:user-defined meta:name="DC.title">Ingekomen aanvraag, Workum, Noard 174 het wijzigen van de bestemming van detailhandel naar wonen</meta:user-defined>
    <meta:user-defined meta:name="OVERHEID.PostcodeHuisnummer/OVERHEIDop.postcodeHuisnummer">8711AL 174</meta:user-defined>
    <meta:user-defined meta:name="OVERHEIDop.straatnaam">Noard</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6433</meta:user-defined>
    <meta:user-defined meta:name="OVERHEIDop.GmbID/DC.identifier">gmb-2019-126433</meta:user-defined>
    <meta:user-defined meta:name="OVERHEIDop.versieInformatie"/>
  </office:meta>
</office:document-meta>
</file>