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plafond 2019 subsidieregeling Internationale betrekkingen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gemeente De Fryske Marren heeft op 14 mei 2019 voor de subsidieregeling Internationale betrekkingen een gewijzigd subsidieplafond 2019 vastgesteld. Een subsidieplafond is het bedrag wat er tijdens een bepaald jaar maximaal beschikbaar is voor de verstrekking van subsidies. </text:p>
            <text:p text:style-name="al"/>
            <text:p text:style-name="al">
            <text:span text:style-name="nadrukvet">Subsidieplafond 2019</text:span>
          </text:p>
            <text:p text:style-name="al">Subsidieregeling Internationale betrekkingen: € 10.000.</text:p>
            <text:p text:style-name="tussenkopcur">Verdeling subsidie</text:p>
            <text:p text:style-name="al">De wijze van verdelen van de subsidie is in de subsidieregeling opgenomen. Voor bovenstaande regeling geldt de algemene verdeelsleutel, deze is:</text:p>
            <text:list text:style-name="id1-3-2-2-1-8">
              <text:list-item text:style-override="id1-3-2-2-1-8-1">
                <text:number>1.</text:number>
                <text:p text:style-name="al">Verstrekking van subsidie vindt plaats op volgorde van ontvangst van complete aanvragen, totdat het voor de betrokken subsidie vastgestelde subsidieplafond is bereikt.</text:p>
              </text:list-item>
              <text:list-item text:style-override="id1-3-2-2-1-8-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8-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14 mei 2019</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643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3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3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DC.title">Wijziging subsidieplafond 2019 subsidieregeling Internationale betrekkingen vastgesteld</meta:user-defined>
    <meta:user-defined meta:name="DCTERMS.W3CDTF/DCTERMS.available">2019-05-24</meta:user-defined>
    <meta:user-defined meta:name="DCTERMS.W3CDTF/OVERHEIDop.jaargang">2019</meta:user-defined>
    <meta:user-defined meta:name="OVERHEIDop.publicationIssue">126432</meta:user-defined>
    <meta:user-defined meta:name="OVERHEIDop.GmbID/DC.identifier">gmb-2019-126432</meta:user-defined>
    <meta:user-defined meta:name="OVERHEIDop.versieInformatie"/>
  </office:meta>
</office:document-meta>
</file>