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Standplaatsvergunning, Eemplein, de verkoop van Italiaanse bollen, gezond en frisdrank op dinsdag en donderdag  verkopen van vis op woensdag, 14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, de verkoop van Italiaanse bollen, gezond en frisdrank op dinsdag en donderdag, 14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Standplaatsvergunning, Eemplein, de verkoop van Italiaanse bollen, gezond en frisdrank op dinsdag en donderdag  verkopen van vis op woensdag, 14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643</meta:user-defined>
    <meta:user-defined meta:name="OVERHEIDop.GmbID/DC.identifier">gmb-2019-126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16a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2 463470</meta:user-defined>
    <meta:user-defined meta:name="OVERHEIDop.versieInformatie"/>
  </office:meta>
</office:document-meta>
</file>