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35 te IJmuiden, het splitsen van een bedrijfsruimte in 2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35, het splitsen van een bedrijfsruimte in 2 units (17/05/2019) 3428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281-2019</meta:user-defined>
    <dc:language>nl</dc:language>
    <meta:user-defined meta:name="OVERHEID.EPSG28992/DC.spatial">100895 496963</meta:user-defined>
    <meta:user-defined meta:name="DC.title">Ingediende aanvraag omgevingsvergunning Middenhavenstraat 35 te IJmuiden, het splitsen van een bedrijfsruimte in 2 units</meta:user-defined>
    <meta:user-defined meta:name="OVERHEID.PostcodeHuisnummer/OVERHEIDop.postcodeHuisnummer">1976CK 35</meta:user-defined>
    <meta:user-defined meta:name="OVERHEIDop.straatnaam">Middenhavenstraat</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426</meta:user-defined>
    <meta:user-defined meta:name="OVERHEIDop.GmbID/DC.identifier">gmb-2019-126426</meta:user-defined>
    <meta:user-defined meta:name="OVERHEIDop.versieInformatie"/>
  </office:meta>
</office:document-meta>
</file>