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aanpassen van het platte dak naar een schuin dak, Overleek 2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23 in Monnickendam voor het aanpassen van het platte dak naar een schuin dak</text:p>
            <text:p text:style-name="common-al">(verzonden 17 mei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42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2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2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7674 496022</meta:user-defined>
    <meta:user-defined meta:name="DC.title">Verleende aanvraag omgevingsvergunning, aanpassen van het platte dak naar een schuin dak, Overleek 23, Monnickendam</meta:user-defined>
    <meta:user-defined meta:name="OVERHEID.PostcodeHuisnummer/OVERHEIDop.postcodeHuisnummer">1141PE 23</meta:user-defined>
    <meta:user-defined meta:name="OVERHEIDop.straatnaam">Overleek</meta:user-defined>
    <meta:user-defined meta:name="OVERHEIDop.woonplaats">Monnicken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25</meta:user-defined>
    <meta:user-defined meta:name="OVERHEIDop.GmbID/DC.identifier">gmb-2019-126425</meta:user-defined>
    <meta:user-defined meta:name="OVERHEIDop.versieInformatie"/>
  </office:meta>
</office:document-meta>
</file>