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ltjebaasweg 5 het melden van reguliere werkzaamheden van de jachthaven (milieumel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eltjebaasweg 5 OV20190383 het melden van reguliere werkzaamheden van de jachthaven (milieumelding) (10-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2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2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2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04 559406</meta:user-defined>
    <meta:user-defined meta:name="DC.title">Ingekomen aanvraag, Sneek, Eeltjebaasweg 5 het melden van reguliere werkzaamheden van de jachthaven (milieumelding)</meta:user-defined>
    <meta:user-defined meta:name="OVERHEID.PostcodeHuisnummer/OVERHEIDop.postcodeHuisnummer">8606KA</meta:user-defined>
    <meta:user-defined meta:name="OVERHEIDop.straatnaam">Eeltjebaasweg</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6424</meta:user-defined>
    <meta:user-defined meta:name="OVERHEIDop.GmbID/DC.identifier">gmb-2019-126424</meta:user-defined>
    <meta:user-defined meta:name="OVERHEIDop.versieInformatie"/>
  </office:meta>
</office:document-meta>
</file>