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intrekking omgevingsvergunning / Meers 21 en 23, 6017 BD te Thorn / Maasgouw / verzonden op 14 mei 2019 / het ambtshalve intrekken van de omgevingsvergunning (Monier dakpan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42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86764 352511</meta:user-defined>
    <meta:user-defined meta:name="DC.title">Ontwerpbesluit ambtshalve intrekking omgevingsvergunning / Meers 21 en 23, 6017 BD te Thorn / Maasgouw / verzonden op 14 mei 2019 / het ambtshalve intrekken van de omgevingsvergunning (Monier dakpannen)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22</meta:user-defined>
    <meta:user-defined meta:name="OVERHEIDop.GmbID/DC.identifier">gmb-2019-126422</meta:user-defined>
    <meta:user-defined meta:name="OVERHEIDop.versieInformatie"/>
  </office:meta>
</office:document-meta>
</file>