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stellen van de fundering, Purmerdijk M 4 A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urmerdijk M 4 A in Purmer voor het herstellen van de fundering (verzonden 17 mei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41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1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1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839 497851</meta:user-defined>
    <meta:user-defined meta:name="DC.title">Verleende aanvraag omgevingsvergunning, herstellen van de fundering, Purmerdijk M 4 A, Purmer</meta:user-defined>
    <meta:user-defined meta:name="OVERHEID.PostcodeHuisnummer/OVERHEIDop.postcodeHuisnummer">1482AL</meta:user-defined>
    <meta:user-defined meta:name="OVERHEIDop.straatnaam">Purmerdijk m</meta:user-defined>
    <meta:user-defined meta:name="OVERHEIDop.woonplaats">Purm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11</meta:user-defined>
    <meta:user-defined meta:name="OVERHEIDop.GmbID/DC.identifier">gmb-2019-126411</meta:user-defined>
    <meta:user-defined meta:name="OVERHEIDop.versieInformatie"/>
  </office:meta>
</office:document-meta>
</file>