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ing omgevingsvergunning / Sluisweg 2, 6097 PC te Heel / Maasgouw / verzonden op 14 mei 2019 / het ambtshalve wijzigen van de voorschriften van 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en kan tegen het ontwerpbesluit met ingang van de datum van de terinzagelegging <text:span text:style-name="nadrukvet">gedurende 6 weken </text:span>een zienswijze indienen bij het college van burgemeester en wethouders, Markt 36, 6051 DZ te Maasbracht. Een zienswijze kan ook mondeling worden ingebracht.</text:p>
            <text:p text:style-name="common-al">Daarvoor dient een afspraak te worden gemaakt. Alle ingediende zienswijzen wegen mee bij de definitieve besluitvorming.</text:p>
            <text:p text:style-name="common-al">Als u nog vragen heeft, dan kunt u dagelijks van 09.00 uur tot 17.00 uur contact opnemen met onze dienstverleners via het telefoonnummer 0475-8525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40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0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0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dc:language>nl</dc:language>
    <meta:user-defined meta:name="OVERHEID.TaxonomieBeleidsagenda/OVERHEID.category">Recht | Burgerlijk recht</meta:user-defined>
    <meta:user-defined meta:name="OVERHEID.EPSG28992/DC.spatial">190693 354484</meta:user-defined>
    <meta:user-defined meta:name="DC.title">Ontwerpbesluit ambtshalve wijziging omgevingsvergunning / Sluisweg 2, 6097 PC te Heel / Maasgouw / verzonden op 14 mei 2019 / het ambtshalve wijzigen van de voorschriften van de omgevingsvergunning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04</meta:user-defined>
    <meta:user-defined meta:name="OVERHEIDop.GmbID/DC.identifier">gmb-2019-126404</meta:user-defined>
    <meta:user-defined meta:name="OVERHEIDop.versieInformatie"/>
  </office:meta>
</office:document-meta>
</file>