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sluiting Haringburgwal Monnickendam</text:p>
      <text:section text:name="zakelijke-mededeling_id1-3-2" text:style-name="zakelijke-mededeling">
        <text:section text:name="zakelijke-mededeling-tekst_id1-3-2-1" text:style-name="zakelijke-mededeling-tekst">
          <text:section text:name="tekst_id1-3-2-1-1" text:style-name="tekst">
            <text:p text:style-name="common-al">in verband met het uitbreiding van het gescheiden inzamelen van diverse afvalsoorten worden er op de Haringburgwal 2 extra ondergrondse inzamelcontainers geplaatst. naast de bestaande containers voor glas kleding en papier wordt er een perscontainer voor PMD en een reserve put geplaatst.</text:p>
            <text:p text:style-name="common-al"/>
            <text:p text:style-name="common-al">Planning</text:p>
            <text:p text:style-name="common-al">De planning ziet er als volgt uit;</text:p>
            <text:p text:style-name="common-al">Woensdag 5 juni                      - opbreken verharding locatie containers (geen afsluiting)</text:p>
            <text:p text:style-name="common-al">Donderdag 6 juni                      - plaatsen betonnen putten, aanvullen en putten afdekken</text:p>
            <text:p text:style-name="common-al">     (doorgaand verkeer Haringburgwal afgesloten)</text:p>
            <text:p text:style-name="common-al">Vrijdag 7 t/m vrijdag 14 juni    - herstellen verharding rond betonputten (geen afsluiting)</text:p>
            <text:p text:style-name="common-al">                                                    (of zoveel korter als mogelijk)</text:p>
            <text:p text:style-name="common-al"> </text:p>
            <text:p text:style-name="common-al">De Haringburgwal in Monnickendam, ter hoogte van huisnummer 19 hoek Nooreinde is voor doorgaand verkeer gestremd op <text:span text:style-name="nadrukvet">donderdag 6 juni 2019 tussen 7:00 uur en 16:00 uur,</text:span> of zoveel korter als mogelijk</text:p>
            <text:p text:style-name="common-al"> </text:p>
            <text:p text:style-name="common-al">
            <text:span text:style-name="nadrukvet">Wat betekent dit voor u?</text:span>
          </text:p>
            <text:p text:style-name="common-al">- Tijdens de afsluiting is geen doorgaand verkeer mogelijk</text:p>
            <text:p text:style-name="common-al">- wij verzoeken u hier rekening mee te houden</text:p>
            <text:p text:style-name="common-al">- Met de aannemer is afgesproken dat voor noodhulp diensten direct ruimte gemaakt moet worden.</text:p>
            <text:p text:style-name="common-al">wij zijn ons ervan bewust dat enige hinder niet te voorkomen is maar doen er alles aan om dit tot een minimum te beperken.</text:p>
            <text:p text:style-name="common-al"> </text:p>
            <text:p text:style-name="common-al">
            <text:span text:style-name="nadrukvet">De uitvoering </text:span>
          </text:p>
            <text:p text:style-name="common-al">De firma Wagelaar verzorgt de uitvoering van de werkzaamheden en de heer E. Bootsman houdt namens de gemeente toezicht op uitvoering. Gedurende de werkzaamheden houdt de aannemer u, in overleg met de gemeente, indien noodzakelijk op de hoogte over de vordering van de werkzaamheden.</text:p>
            <text:p text:style-name="common-al"/>
            <text:p text:style-name="common-al">
            <text:span text:style-name="nadrukvet">Vragen en contact gegevens</text:span>
          </text:p>
            <text:p text:style-name="common-al">Heeft u nog vragen met betrekking tot de uitvoering? Neemt u dan gerust contact op met de toezichthouder, de heer E. Bootsman. U kunt hem bereiken via telefoonnummer (0299) 658 573 </text:p>
            <text:p text:style-name="last-al">of via de email <text:a xlink:href="mailto:e.bootsman@waterland.nl" xlink:type="simple">e.bootsman@waterla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26401</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401</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401</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ZM/1.0/xml/MC-DRP-OverigeBvAS-Web-ZM.xml</meta:user-defined>
    <meta:user-defined meta:name="OVERHEID.Gemeente/DC.creator">Waterland</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Waterland</meta:user-defined>
    <meta:user-defined meta:name="OVERHEID.Gemeente/OVERHEID.authority">Waterland</meta:user-defined>
    <meta:user-defined meta:name="OVERHEID.TaxonomieBeleidsagenda/OVERHEID.category">Verkeer | Organisatie en beleid</meta:user-defined>
    <meta:user-defined meta:name="DC.source">Onbekend</meta:user-defined>
    <dc:language>nl</dc:language>
    <meta:user-defined meta:name="OVERHEID.Gemeente/DC.spatial">Waterland</meta:user-defined>
    <meta:user-defined meta:name="OVERHEID.EPSG28992/DC.spatial">131138 497210</meta:user-defined>
    <meta:user-defined meta:name="DC.title">Afsluiting Haringburgwal Monnickendam</meta:user-defined>
    <meta:user-defined meta:name="OVERHEID.PostcodeHuisnummer/OVERHEIDop.postcodeHuisnummer">1141AT 9</meta:user-defined>
    <meta:user-defined meta:name="OVERHEIDop.straatnaam">Haringburgwal</meta:user-defined>
    <meta:user-defined meta:name="OVERHEIDop.woonplaats">Monnickendam</meta:user-defined>
    <meta:user-defined meta:name="DCTERMS.W3CDTF/DCTERMS.available">2019-05-23</meta:user-defined>
    <meta:user-defined meta:name="DCTERMS.W3CDTF/OVERHEIDop.jaargang">2019</meta:user-defined>
    <meta:user-defined meta:name="OVERHEIDop.publicationIssue">126401</meta:user-defined>
    <meta:user-defined meta:name="OVERHEIDop.GmbID/DC.identifier">gmb-2019-126401</meta:user-defined>
    <meta:user-defined meta:name="OVERHEIDop.versieInformatie"/>
  </office:meta>
</office:document-meta>
</file>