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urtfeest Prinses Irenestraat in Wehl op zaterdag 6 juli 2019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organiseren van een buurtfeest in de Prinses Irenestraat in Wehl op zaterdag 6 juli 2019 van 10.00 tot 23.00 uur. Tijdens het buurtfeest wordt de Prinses Irenestraat afgesloten tussen de Hagelkruisweg en de Prins Mauritsstraat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39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47019</meta:user-defined>
    <dc:language>nl</dc:language>
    <meta:user-defined meta:name="OVERHEID.EPSG28992/DC.spatial">211335 441463</meta:user-defined>
    <meta:user-defined meta:name="DC.title">Buurtfeest Prinses Irenestraat in Wehl op zaterdag 6 juli 2019, vergunning verleend.</meta:user-defined>
    <meta:user-defined meta:name="OVERHEID.PostcodeHuisnummer/OVERHEIDop.postcodeHuisnummer">7031ZS 30</meta:user-defined>
    <meta:user-defined meta:name="OVERHEIDop.straatnaam">Prinses Irenestraat</meta:user-defined>
    <meta:user-defined meta:name="OVERHEIDop.woonplaats">Weh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399</meta:user-defined>
    <meta:user-defined meta:name="OVERHEIDop.GmbID/DC.identifier">gmb-2019-126399</meta:user-defined>
    <meta:user-defined meta:name="OVERHEIDop.versieInformatie"/>
  </office:meta>
</office:document-meta>
</file>