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Trawlerkade ong. te IJmuiden, afwijken bestemmingsplan i.v.m. evenement ‘Havenfestival 2019’ op 28, 29 en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Trawlerkade ong., afwijken bestemmingsplan i.v.m. evenement ‘Havenfestival 2019’ op 28, 29 en 30 juni 2019 (15/05/2019) 1289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2891-2019</meta:user-defined>
    <dc:language>nl</dc:language>
    <meta:user-defined meta:name="OVERHEID.EPSG28992/DC.spatial">100777 497115</meta:user-defined>
    <meta:user-defined meta:name="DC.title">Verlengen beslistermijn (ingediende aanvraag omgevingsvergunning): Trawlerkade ong. te IJmuiden, afwijken bestemmingsplan i.v.m. evenement ‘Havenfestival 2019’ op 28, 29 en 30 juni 2019</meta:user-defined>
    <meta:user-defined meta:name="OVERHEID.PostcodeHuisnummer/OVERHEIDop.postcodeHuisnummer">1976</meta:user-defined>
    <meta:user-defined meta:name="OVERHEIDop.straatnaam">Trawlerkade</meta:user-defined>
    <meta:user-defined meta:name="OVERHEIDop.woonplaats">IJmui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1</meta:user-defined>
    <meta:user-defined meta:name="OVERHEIDop.GmbID/DC.identifier">gmb-2019-126391</meta:user-defined>
    <meta:user-defined meta:name="OVERHEIDop.versieInformatie"/>
  </office:meta>
</office:document-meta>
</file>