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aanleg parkeerplaatsen in het openbaar groen op de bedrijventerreinen fase 1 t/m 5 op Ur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de bedrijventerreinen fase 1 t/m 5 op Urk wordt in enkele gevallen geparkeerd in de groenstroken. Dit is op basis van het bestemmingsplan niet toegestaan. Dit vanwege de geringe ruimte voor parkeren. De groenstroken hebben een belangrijke functie. Zo zijn ze in eerste plaats bedoeld voor berging van een deel van het regenwater en zijn ze aangelegd voor kabels en/of leidingen. Door een onverharde strook is het makkelijk om indien nodig de kabels en leidingen aan te passen. De groenstrook heeft ook een belangrijke functie voor de beeldkwaliteit, nu en in de toekomst. </text:p>
            </text:section>
            <text:p text:style-name="hoofdstuk_bottom"/>
          </text:section>
          <text:section text:name="hoofdstuk_id1-3-2-2-2" text:style-name="hoofdstuk">
            <text:p text:style-name="hoofdstuk_kop"><text:span text:style-name="label"/> <text:span text:style-name="nr"/> Wettelijk kader</text:p>
            <text:section text:name="artikel_id1-3-2-2-2-2" text:style-name="artikel">
              <text:p text:style-name="artikel_kop_titel"><text:span text:style-name="artikel_kop_label"/> <text:span text:style-name="artikel_kop_nr"/> </text:p>
              <text:p text:style-name="al">Het beleid van de gemeente staat, zoals hierboven aangegeven, parkeren niet toe. Het college van B&amp;W heeft echter wel begrip voor de parkeerproblematiek. Daarom is besloten om de aanleg van parkeervakken in groenstroken in bepaalde situaties toe te staan. In het bestemmingsplan kan een mogelijkheid opgenomen worden om in beperkte mate af te wijken van het plan. Bij deze afwijking moeten ruimtelijk relevante voorwaarden opgenomen worden. Deze afwijkingsmogelijkheid is een bevoegdheid van burgemeester en wethouders. Voor deze afwijkingsprocedure geldt de reguliere wabo-procedure.</text:p>
              <text:p text:style-name="al"/>
              <text:p text:style-name="al">In de praktijk bestaat behoefte aan een (ruimtelijk) toetsingskader waarbinnen planologisch afwijkend gebruik ten behoeven van parkeerplaatsen in het openbaar groen op bedrijventerrein wordt toegestaan. </text:p>
              <text:p text:style-name="al"/>
              <text:p text:style-name="al">In overeenstemming met artikel 4:81 van de Algemene wet bestuursrecht, kunnen deze beleidsregels door burgemeester en wethouders worden vastgesteld, aangezien dit bestuursorgaan bevoegd is om de in deze artikelen bedoelde omgevingsvergunning voor planologische afwijkingsmogelijkheden te verlenen op grond van artikel 2.12, eerste lid, onder a, sub 2˚ Wabo juncto artikel 4, elfde lid, Bijlage II, Bor. </text:p>
            </text:section>
            <text:p text:style-name="hoofdstuk_bottom"/>
          </text:section>
          <text:section text:name="hoofdstuk_id1-3-2-2-3" text:style-name="hoofdstuk">
            <text:p text:style-name="hoofdstuk_kop"><text:span text:style-name="label"/> <text:span text:style-name="nr"/> Regels/Voorschriften</text:p>
            <text:section text:name="artikel_id1-3-2-2-3-2" text:style-name="artikel">
              <text:p text:style-name="artikel_kop_titel"><text:span text:style-name="artikel_kop_label"/> <text:span text:style-name="artikel_kop_nr"/> </text:p>
              <text:p text:style-name="al">Voor het realiseren en in stand houden van parkeerplaatsen in openbaar groen is een omgevingsvergunning benodigd om te kunnen afwijken van het gebruik van de bestemming. Deze omgevingsvergunning kan worden verleend indien wordt voldaan aan de voorschriften die in deze beleidsregel zijn vermeld. Voor deze omgevingsvergunning zijn leges verschuldigd.</text:p>
              <text:p text:style-name="al"/>
            </text:section>
            <text:section text:name="artikel_id1-3-2-2-3-3" text:style-name="artikel">
              <text:p text:style-name="artikel_kop_titel"><text:span text:style-name="artikel_kop_label">Artikel</text:span> <text:span text:style-name="artikel_kop_nr">1</text:span> </text:p>
              <text:p text:style-name="al">Gebied waarop de beleidsregel van toepassing is </text:p>
              <text:p text:style-name="al">De beleidsregel is van toepassing voor het gebied vallend onder het bestemmingsplan ´Bedrijventerrein fase 1 t/m 4´ en beheersverordening ´Bedrijventerrein fase 5´.</text:p>
            </text:section>
            <text:section text:name="artikel_id1-3-2-2-3-4" text:style-name="artikel">
              <text:p text:style-name="artikel_kop_titel"><text:span text:style-name="artikel_kop_label">Artikel</text:span> <text:span text:style-name="artikel_kop_nr">2</text:span> </text:p>
              <text:p text:style-name="al">Nadere voorschriften</text:p>
              <text:p text:style-name="al">Ten behoeve van het aanwenden van een parkeerplaats in het openbaar groen op voor het gebied vallend onder het bestemmingsplan ´Bedrijventerrein fase 1 t/m 4´ en beheersverordening ´Bedrijventerrein fase 5 gelden de volgende voorschriften.</text:p>
              <text:list text:style-name="id1-3-2-2-3-4-4">
                <text:list-item text:style-override="id1-3-2-2-3-4-4-1">
                  <text:number>1.</text:number>
                  <text:p text:style-name="al">Uitgangspunt blijft: parkeren moet zoveel mogelijk op eigen terrein zijn/worden gerealiseerd en dient te voldoen aan de parkeernormen van de gemeente Urk;</text:p>
                </text:list-item>
                <text:list-item text:style-override="id1-3-2-2-3-4-4-2">
                  <text:number>2.</text:number>
                  <text:p text:style-name="al">Daar waar dit niet mogelijk is, de praktijksituatie blijkt af te wijken van de parkeernorm en/of er parkeerplaatsen te kort zijn, mag de ondernemer een verzoek bij de gemeente Urk doen om parkeerplaatsen in de openbare ruimte te realiseren;</text:p>
                </text:list-item>
                <text:list-item text:style-override="id1-3-2-2-3-4-4-3">
                  <text:number>3.</text:number>
                  <text:p text:style-name="al">Dwarsparkeren aan wegen met primair een verkeersfunctie op de bedrijventerreinen is niet mogelijk met een beroep op deze beleidsregel;</text:p>
                </text:list-item>
                <text:list-item text:style-override="id1-3-2-2-3-4-4-4">
                  <text:number>4.</text:number>
                  <text:p text:style-name="al">Aanvrager is zelf verantwoordelijk voor aanleg van de parkeerplaats; </text:p>
                </text:list-item>
                <text:list-item text:style-override="id1-3-2-2-3-4-4-5">
                  <text:number>5.</text:number>
                  <text:p text:style-name="al">De realisatie en de kosten van de aanleg van de parkeerplaatsen zijn voor rekening van de aanvrager;</text:p>
                </text:list-item>
                <text:list-item text:style-override="id1-3-2-2-3-4-4-6">
                  <text:number>6.</text:number>
                  <text:p text:style-name="al">Mocht het in de toekomst nodig zijn dat kabels en leidingen moeten worden opgegraven, aangelegd of dat er maatregelen aan de weg nodig zijn dan kan de gemeente, of de nutsbedrijven, ten aller tijde bij de parkeerplaats om deze aanpassingen in het gebied uit te voeren. De kosten en het risico voor herbestrating van de parkeerplaats ligt bij de aanvrager van de parkeerplaats;</text:p>
                </text:list-item>
                <text:list-item text:style-override="id1-3-2-2-3-4-4-7">
                  <text:number>7.</text:number>
                  <text:p text:style-name="al">Onderhoud en aanleg van groen komen voor risico en rekening van aanvrager. Een parkeerplaats moet minimaal voldoen aan de gemeentelijke standaard voor parkeerplaatsen. De eisen van een parkeerstrook en de inrichtingstekening zijn opgenomen als bijlage 1 en 2;</text:p>
                </text:list-item>
                <text:list-item text:style-override="id1-3-2-2-3-4-4-8">
                  <text:number>8.</text:number>
                  <text:p text:style-name="al">De grond waarop de parkeerplaatsen worden aangelegd blijft eigendom van de gemeente Urk;</text:p>
                </text:list-item>
                <text:list-item text:style-override="id1-3-2-2-3-4-4-9">
                  <text:number>9.</text:number>
                  <text:p text:style-name="al">De gronden en dus de parkeerplaatsen blijven openbaar;</text:p>
                </text:list-item>
                <text:list-item text:style-override="id1-3-2-2-3-4-4-10">
                  <text:number>10.</text:number>
                  <text:p text:style-name="al">Er wordt een ‘contract’ gesloten tussen de ondernemer en de gemeente Urk. In dit contract zijn de verplichtingen en verantwoordelijkheden van de deelnemende partijen opgenomen.</text:p>
                </text:list-item>
              </text:list>
            </text:section>
            <text:section text:name="artikel_id1-3-2-2-3-5" text:style-name="artikel">
              <text:p text:style-name="artikel_kop_titel"><text:span text:style-name="artikel_kop_label"/> <text:span text:style-name="artikel_kop_nr"/>  Artikel 3 </text:p>
              <text:p text:style-name="al">Citeertitel </text:p>
              <text:p text:style-name="al">De beleidsregel kan worden aangehaald als “Beleidsregel aanleg parkeerplaatsen in het openbaar groen op de bedrijventerreinen op Urk”. </text:p>
              <text:p text:style-name="al"/>
            </text:section>
            <text:section text:name="artikel_id1-3-2-2-3-6" text:style-name="artikel">
              <text:p text:style-name="artikel_kop_titel"><text:span text:style-name="artikel_kop_label">Artikel</text:span> <text:span text:style-name="artikel_kop_nr">4</text:span> </text:p>
              <text:p text:style-name="al">Inwerkingtreding </text:p>
              <text:p text:style-name="al">Deze beleidsregel treedt in werking met ingang van de eerste dag na die van de bekendmaking. </text:p>
              <text:p text:style-name="al"/>
            </text:section>
            <text:section text:name="artikel_id1-3-2-2-3-7" text:style-name="artikel">
              <text:p text:style-name="artikel_kop_titel"><text:span text:style-name="artikel_kop_label">Artikel</text:span> <text:span text:style-name="artikel_kop_nr">5</text:span> </text:p>
              <text:p text:style-name="al">Overgangsrecht</text:p>
              <text:p text:style-name="al">Indien vóór het tijdstip van inwerkingtreding van deze beleidsregel een aanvraag om omgevingsvergunning is ingediend waarop nog niet is beslist, vindt toepassing plaats van deze beleidsregel. </text:p>
              <text:p text:style-name="al"/>
              <text:p text:style-name="al"/>
              <text:p text:style-name="al"/>
              <text:p text:style-name="al">Aldus besloten in de vergadering van het college van burgemeester en wethouders van de gemeente Urk, </text:p>
              <text:p text:style-name="al"/>
              <text:p text:style-name="al"/>
              <text:p text:style-name="al">Burgemeester,                   secretari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eisten parkeerstrook</text:p>
          <text:p text:style-name="al"/>
        </text:section>
        <text:section text:name="bijlage_id1-3-2-5" text:style-name="bijlage">
          <text:p text:style-name="bijlage_top"/>
          <text:p text:style-name="hoofdstuk_kop"><text:span text:style-name="label">Bijlage</text:span> <text:span text:style-name="nr">2</text:span> Inrichtingstekening</text:p>
          <text:p text:style-name="al"/>
        </text:section>
        <text:section text:name="bijlage_id1-3-2-6" text:style-name="bijlage">
          <text:p text:style-name="bijlage_top"/>
          <text:p text:style-name="hoofdstuk_kop"><text:span text:style-name="label">Bijlage</text:span> <text:span text:style-name="nr">3</text:span> Overzichtst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638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Ur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meta:user-defined meta:name="DC.source">Onbekend</meta:user-defined>
    <meta:user-defined meta:name="DCTERMS.abstract">De beleidsnota heeft betrekking op het aanleggen van parkeerplaatsen in het openbaar groen op de bedrijventerreinen fase 1 tm 5 op Urk. </meta:user-defined>
    <meta:user-defined meta:name="DCTERMS.alternative">Beleidsregel aanleg parkeerplaatsen in het openbaar groen op de bedrijventerreinen op Urk</meta:user-defined>
    <dc:language>nl</dc:language>
    <meta:user-defined meta:name="OVERHEID.Gemeente/DC.spatial">Urk</meta:user-defined>
    <meta:user-defined meta:name="DC.title">Beleidsregel aanleg parkeerplaatsen in het openbaar groen op de bedrijventerreinen fase 1 t/m 5 op Urk</meta:user-defined>
    <meta:user-defined meta:name="DCTERMS.W3CDTF/DCTERMS.available">2019-05-24</meta:user-defined>
    <meta:user-defined meta:name="DCTERMS.W3CDTF/OVERHEIDop.jaargang">2019</meta:user-defined>
    <meta:user-defined meta:name="OVERHEIDop.publicationIssue">126389</meta:user-defined>
    <meta:user-defined meta:name="OVERHEIDop.betreftRegeling">CVDR624427_1</meta:user-defined>
    <meta:user-defined meta:name="xs:date/OVERHEIDop.startdatum">2019-05-24</meta:user-defined>
    <meta:user-defined meta:name="OVERHEIDop.GmbID/DC.identifier">gmb-2019-126389</meta:user-defined>
    <meta:user-defined meta:name="OVERHEIDop.versieInformatie"/>
  </office:meta>
</office:document-meta>
</file>