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Eindhovenseweg 43a in Steensel, brandveilig gebruik en een aanvraag ontheffing Drank- en Horecawet in verband met het plaatsen van een tent op uw parkeerplaats achter het pand voor een besloten privefeest op zaterdag 25 mei 2019 van 16.00 tot 01.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indhovenseweg 43a in Steensel</text:p>
            <text:p text:style-name="common-al">
            <text:span text:style-name="nadrukvet">Omschrijving:</text:span>
          </text:p>
            <text:p text:style-name="common-al">brandveilig gebruik en een aanvraag ontheffing Drank- en Horecawet in verband met het plaatsen van een tent op uw parkeerplaats achter het pand voor een besloten privefeest op zaterdag 25 mei 2019 van 16.00 tot 01.00 uur</text:p>
            <text:p text:style-name="common-al">
            <text:span text:style-name="nadrukvet">Verzenddatum:</text:span>
          </text:p>
            <text:p text:style-name="common-al">21 mei 2019</text:p>
            <text:p text:style-name="common-al">
            <text:span text:style-name="nadrukvet">Zaaknummer:</text:span>
          </text:p>
            <text:p text:style-name="common-al">EER-2019-059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638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829 376605</meta:user-defined>
    <meta:user-defined meta:name="DC.title">Besluit op melding algemene plaatselijke verordening, Eindhovenseweg 43a in Steensel, brandveilig gebruik en een aanvraag ontheffing Drank- en Horecawet in verband met het plaatsen van een tent op uw parkeerplaats achter het pand voor een besloten privefeest op zaterdag 25 mei 2019 van 16.00 tot 01.00 uur</meta:user-defined>
    <meta:user-defined meta:name="OVERHEID.PostcodeHuisnummer/OVERHEIDop.postcodeHuisnummer">5524AP 43a</meta:user-defined>
    <meta:user-defined meta:name="OVERHEIDop.straatnaam">Eindhovenseweg</meta:user-defined>
    <meta:user-defined meta:name="OVERHEIDop.woonplaats">Steensel</meta:user-defined>
    <meta:user-defined meta:name="DCTERMS.W3CDTF/DCTERMS.available">2019-05-23</meta:user-defined>
    <meta:user-defined meta:name="DCTERMS.W3CDTF/OVERHEIDop.jaargang">2019</meta:user-defined>
    <meta:user-defined meta:name="OVERHEIDop.publicationIssue">126383</meta:user-defined>
    <meta:user-defined meta:name="OVERHEIDop.GmbID/DC.identifier">gmb-2019-126383</meta:user-defined>
    <meta:user-defined meta:name="OVERHEIDop.versieInformatie"/>
  </office:meta>
</office:document-meta>
</file>