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rtevenneweg 2 te Kortenhoef</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Wijdemeren een aanvraag omgevingsvergunning ontvangen voor het plaatsen van een windreductiescherm op de locatie Curtevenneweg 2 te Kortenhoef. De aanvraag is geregistreerd onder zaaknummer Z.4797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63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urtevenneweg 2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38</meta:user-defined>
    <meta:user-defined meta:name="OVERHEIDop.GmbID/DC.identifier">gmb-2019-1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313 472465</meta:user-defined>
    <meta:user-defined meta:name="OVERHEIDop.versieInformatie"/>
  </office:meta>
</office:document-meta>
</file>