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Piet Heinstraat 66 te IJmuiden, het plaatsen van een dakopbouw en het vergroten van de 1ste verdie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</text:span>
          </text:p>
            <text:p text:style-name="common-al">Piet Heinstraat 66, het plaatsen van een dakopbouw en het vergroten van de 1ste verdieping (16/05/2019) 12762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6378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37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37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12762-2019</meta:user-defined>
    <dc:language>nl</dc:language>
    <meta:user-defined meta:name="OVERHEID.EPSG28992/DC.spatial">103038 497337</meta:user-defined>
    <meta:user-defined meta:name="DC.title">Verlengen beslistermijn (ingediende aanvraag omgevingsvergunning): Piet Heinstraat 66 te IJmuiden, het plaatsen van een dakopbouw en het vergroten van de 1ste verdieping</meta:user-defined>
    <meta:user-defined meta:name="OVERHEID.PostcodeHuisnummer/OVERHEIDop.postcodeHuisnummer">1971DV 66</meta:user-defined>
    <meta:user-defined meta:name="OVERHEIDop.straatnaam">Piet Heinstraat</meta:user-defined>
    <meta:user-defined meta:name="OVERHEIDop.woonplaats">IJmuid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378</meta:user-defined>
    <meta:user-defined meta:name="OVERHEIDop.GmbID/DC.identifier">gmb-2019-126378</meta:user-defined>
    <meta:user-defined meta:name="OVERHEIDop.versieInformatie"/>
  </office:meta>
</office:document-meta>
</file>