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RECTIFICATI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22 mei 2019 bekend gemaakt dat zij de aanvraag voor een omgevingsvergunning hebben ontvangen: Dorpsstraat 141, realiseren 2 woningen. </text:p>
            <text:p text:style-name="common-al">Dit is onjuist, het moet zijn: </text:p>
            <text:p text:style-name="common-al">Dorpsstraat 141, transformatie kantoorruimte in woonruimte/ woning toevoegen </text:p>
            <text:p text:style-name="common-al">
            <text:span text:style-name="nadrukcur">Ingediend 11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37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7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61 520005</meta:user-defined>
    <meta:user-defined meta:name="DC.title">Dorpsstraat 141 RECTIFICATIE INGEDIENDE AANVRAAG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76</meta:user-defined>
    <meta:user-defined meta:name="OVERHEIDop.GmbID/DC.identifier">gmb-2019-126376</meta:user-defined>
    <meta:user-defined meta:name="OVERHEIDop.versieInformatie"/>
  </office:meta>
</office:document-meta>
</file>