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lsenhof 2 in Bergeijk, plaatsen van e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436</text:p>
            <text:p text:style-name="common-al">Omschrijving: Elsenhof 2 in Bergeijk, plaatsen van een pinbox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3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875 370236</meta:user-defined>
    <meta:user-defined meta:name="DC.title">Verlengen beslistermijn, Elsenhof 2 in Bergeijk, plaatsen van een pinbox</meta:user-defined>
    <meta:user-defined meta:name="OVERHEID.PostcodeHuisnummer/OVERHEIDop.postcodeHuisnummer">5571LA 2</meta:user-defined>
    <meta:user-defined meta:name="OVERHEIDop.straatnaam">Elsenhof</meta:user-defined>
    <meta:user-defined meta:name="OVERHEIDop.woonplaats">Bergeij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75</meta:user-defined>
    <meta:user-defined meta:name="OVERHEIDop.GmbID/DC.identifier">gmb-2019-126375</meta:user-defined>
    <meta:user-defined meta:name="OVERHEIDop.versieInformatie"/>
  </office:meta>
</office:document-meta>
</file>