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speeltuin 't Zand Weebosch, organiseren van een buurtfeest op 17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700</text:p>
            <text:p text:style-name="common-al">Meldingsdatum: 30 april 2019</text:p>
            <text:p text:style-name="common-al">Omschrijving: speeltuin 't Zand Weebosch, organiseren van een buurtfeest op 17 augustus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637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7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7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11.8 368528.13</meta:user-defined>
    <meta:user-defined meta:name="DC.title">Ingekomen APV melding, speeltuin 't Zand Weebosch, organiseren van een buurtfeest op 17 augustus 2019</meta:user-defined>
    <meta:user-defined meta:name="OVERHEID.PostcodeHuisnummer/OVERHEIDop.postcodeHuisnummer">5571NL 10</meta:user-defined>
    <meta:user-defined meta:name="OVERHEIDop.straatnaam">'t Zand</meta:user-defined>
    <meta:user-defined meta:name="OVERHEIDop.woonplaats">Bergeijk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72</meta:user-defined>
    <meta:user-defined meta:name="OVERHEIDop.GmbID/DC.identifier">gmb-2019-126372</meta:user-defined>
    <meta:user-defined meta:name="OVERHEIDop.versieInformatie"/>
  </office:meta>
</office:document-meta>
</file>