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vergroten van een dakkapel, het vervangen van de garagedeur, het plaatsen van een schuifpui en het isoleren van de gevels, Irenelaan 19 te Kaag -  W2019/0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1 me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637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7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7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8529 469669</meta:user-defined>
    <meta:user-defined meta:name="DC.title">Kennisgeving verlenging beslistermijn omgevingsvergunning met zes weken voor het vergroten van een dakkapel, het vervangen van de garagedeur, het plaatsen van een schuifpui en het isoleren van de gevels, Irenelaan 19 te Kaag -  W2019/067</meta:user-defined>
    <meta:user-defined meta:name="OVERHEID.PostcodeHuisnummer/OVERHEIDop.postcodeHuisnummer">2159LL 19</meta:user-defined>
    <meta:user-defined meta:name="OVERHEIDop.straatnaam">Irenelaan</meta:user-defined>
    <meta:user-defined meta:name="OVERHEIDop.woonplaats">Kaag</meta:user-defined>
    <meta:user-defined meta:name="DCTERMS.W3CDTF/DCTERMS.available">2019-05-23</meta:user-defined>
    <meta:user-defined meta:name="DCTERMS.W3CDTF/OVERHEIDop.jaargang">2019</meta:user-defined>
    <meta:user-defined meta:name="OVERHEIDop.publicationIssue">126370</meta:user-defined>
    <meta:user-defined meta:name="OVERHEIDop.GmbID/DC.identifier">gmb-2019-126370</meta:user-defined>
    <meta:user-defined meta:name="OVERHEIDop.versieInformatie"/>
  </office:meta>
</office:document-meta>
</file>