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estlaan 41 te Velserbroek, afwijken van het bestemmingsplan i.v.m. evenement ‘2Generations Beach Edition 2019’ op 6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Westlaan 41, afwijken van het bestemmingsplan i.v.m. evenement ‘2Generations Beach Edition 2019’ op 6 juli 2019 (15/05/2019) 20815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36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20815-2019</meta:user-defined>
    <dc:language>nl</dc:language>
    <meta:user-defined meta:name="OVERHEID.EPSG28992/DC.spatial">106442 493203</meta:user-defined>
    <meta:user-defined meta:name="DC.title">Verlengen beslistermijn (ingediende aanvraag omgevingsvergunning): Westlaan 41 te Velserbroek, afwijken van het bestemmingsplan i.v.m. evenement ‘2Generations Beach Edition 2019’ op 6 juli 2019</meta:user-defined>
    <meta:user-defined meta:name="OVERHEID.PostcodeHuisnummer/OVERHEIDop.postcodeHuisnummer">1991AL 41a</meta:user-defined>
    <meta:user-defined meta:name="OVERHEIDop.straatnaam">Westlaan</meta:user-defined>
    <meta:user-defined meta:name="OVERHEIDop.woonplaats">Velserbroe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67</meta:user-defined>
    <meta:user-defined meta:name="OVERHEIDop.GmbID/DC.identifier">gmb-2019-126367</meta:user-defined>
    <meta:user-defined meta:name="OVERHEIDop.versieInformatie"/>
  </office:meta>
</office:document-meta>
</file>