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am, Rietkreek 6 (zaaknummer 2382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kreek 6</text:span> – voor het plaatsen van een dakraam op het dakvlak boven de trap, verzonden op 2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6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6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1 505300</meta:user-defined>
    <meta:user-defined meta:name="DC.title">Verleende omgevingsvergunning, plaatsen dakraam, Rietkreek 6 (zaaknummer 23822-2019)</meta:user-defined>
    <meta:user-defined meta:name="OVERHEID.PostcodeHuisnummer/OVERHEIDop.postcodeHuisnummer">8032JN 6</meta:user-defined>
    <meta:user-defined meta:name="OVERHEIDop.straatnaam">Rietkreek</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6366</meta:user-defined>
    <meta:user-defined meta:name="OVERHEIDop.GmbID/DC.identifier">gmb-2019-126366</meta:user-defined>
    <meta:user-defined meta:name="OVERHEIDop.versieInformatie"/>
  </office:meta>
</office:document-meta>
</file>