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bullet style:num-suffix="" text:bullet-char="​" text:level="1">
        <style:list-level-properties text:min-label-width="10mm"/>
      </text:list-level-style-bullet>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egsleepverordening gemeente Delfzijl 2016</text:p>
      <text:section text:name="regeling_id1-3-2" text:style-name="regeling">
        <text:section text:name="aanhef_id1-3-2-1" text:style-name="aanhef">
          <text:section text:name="preambule_id1-3-2-1-1" text:style-name="preambule">
            <text:p text:style-name="al"/>
            <text:p text:style-name="al">gelezen het voorstel van burgemeester en wethouders van 31 mei 2016; </text:p>
            <text:p text:style-name="al"/>
            <text:p text:style-name="al">gelet op het bepaalde in artikel 149 van de Gemeentewet, artikel 173, tweede lid van de Wegenverkeerswet 1994 en het Besluit wegslepen van voertuigen; </text:p>
            <text:p text:style-name="al"/>
            <text:p text:style-name="al"/>
            <text:p text:style-name="al">B E S L U I T :</text:p>
            <text:p text:style-name="al"/>
            <text:p text:style-name="al"/>
            <text:p text:style-name="al">vast te stellen de volgende verordening:</text:p>
            <text:p text:style-name="al"/>
            <text:p text:style-name="al">“Wegsleepverordening gemeende Delfzijl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wet: de Wegenverkeerswet 1994;</text:p>
              </text:list-item>
              <text:list-item text:style-override="id1-3-2-2-2-3-3">
                <text:number>c.</text:number>
                <text:p text:style-name="al">besluit het Besluit wegslepen van voertuigen;</text:p>
              </text:list-item>
              <text:list-item text:style-override="id1-3-2-2-2-3-4">
                <text:number>d.</text:number>
                <text:p text:style-name="al">voertuig: wat hieronder wordt verstaan in artikel 1, onder al van het RVV 1990;</text:p>
              </text:list-item>
              <text:list-item text:style-override="id1-3-2-2-2-3-5">
                <text:number>e.</text:number>
                <text:p text:style-name="al">motorrijtuig: wat hieronder wordt verstaan in artikel 1, eerste lid, onder c van de wet;</text:p>
              </text:list-item>
              <text:list-item text:style-override="id1-3-2-2-2-3-6">
                <text:number>f.</text:number>
                <text:p text:style-name="al">college: het college van Burgemeester en Wethouders van de gemeente Delfzijl.</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Delfzijl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list text:style-name="id1-3-2-2-4-2">
              <text:list-item text:style-override="id1-3-2-2-4-2-1">
                <text:number>1.</text:number>
                <text:p text:style-name="al">Als plaats van bewaring van voertuigen wordt aangewezen: </text:p>
              </text:list-item>
              <text:list-item text:style-override="id1-3-2-2-4-2-2">
                <text:number/>
                <text:p text:style-name="al">Autoberging Dallinga bv</text:p>
              </text:list-item>
              <text:list-item text:style-override="id1-3-2-2-4-2-3">
                <text:number/>
                <text:p text:style-name="al">Rondeboslaan 11</text:p>
              </text:list-item>
              <text:list-item text:style-override="id1-3-2-2-4-2-4">
                <text:number/>
                <text:p text:style-name="al">9636 BJ te Delfzijl. </text:p>
              </text:list-item>
              <text:list-item text:style-override="id1-3-2-2-4-2-5">
                <text:number>2.</text:number>
                <text:p text:style-name="al">De openingstijden van de in het eerste lid bedoelde bewaarplaats wordt door het college vastgesteld.</text:p>
              </text:list-item>
            </text:list>
            <text:p text:style-name="al"/>
          </text:section>
          <text:section text:name="artikel_id1-3-2-2-5" text:style-name="artikel">
            <text:p text:style-name="artikel_kop_titel"><text:span text:style-name="artikel_kop_label">Artikel</text:span> <text:span text:style-name="artikel_kop_nr">4.</text:span> Kosten overbrengen en bewaren voertuigen.</text:p>
            <text:list text:style-name="id1-3-2-2-5-2">
              <text:list-item text:style-override="id1-3-2-2-5-2-1">
                <text:number>1.</text:number>
                <text:p text:style-name="al">De kosten van het overbrengen van een voertuig naar de bewaarplaats bedragen:</text:p>
              </text:list-item>
              <text:list-item text:style-override="id1-3-2-2-5-2-2">
                <text:number>a.</text:number>
                <text:p text:style-name="al">basistarief/voorrijkosten zonder wegslepen: € 75,00;</text:p>
              </text:list-item>
              <text:list-item text:style-override="id1-3-2-2-5-2-3">
                <text:number>b.</text:number>
                <text:p text:style-name="al">voorrijkosten en voorbereiden wegslepen: € 80,00;</text:p>
              </text:list-item>
              <text:list-item text:style-override="id1-3-2-2-5-2-4">
                <text:number>c.</text:number>
                <text:p text:style-name="al">kosten overbrengen (ma-vr 8.00-18.00 uur) € 95,00;</text:p>
              </text:list-item>
              <text:list-item text:style-override="id1-3-2-2-5-2-5">
                <text:number>d.</text:number>
                <text:p text:style-name="al">kosten overbrengen (overige dagen/tijden) € 145,00</text:p>
              </text:list-item>
              <text:list-item text:style-override="id1-3-2-2-5-2-6">
                <text:number/>
                <text:p text:style-name="al">Alle genoemde bedragen zijn <text:span text:style-name="nadrukcur"><text:span text:style-name="nadrukondlijn">exclusief BTW</text:span></text:span><text:span text:style-name="nadrukcur"><text:span text:style-name="nadrukondlijn"/></text:span>en inclusief de kosten van het bewaren van een voertuig gedurende het eerste etmaal (of een gedeelte daarvan).</text:p>
              </text:list-item>
              <text:list-item text:style-override="id1-3-2-2-5-2-7">
                <text:number>2.</text:number>
                <text:p text:style-name="al">De kosten van het bewaren van een voertuig, na het eerste etmaal, bedragen:</text:p>
              </text:list-item>
              <text:list-item text:style-override="id1-3-2-2-5-2-8">
                <text:number>a.</text:number>
                <text:p text:style-name="al">voor elk volgend etmaal of een gedeelte daarvan: € 11,80;</text:p>
              </text:list-item>
              <text:list-item text:style-override="id1-3-2-2-5-2-9">
                <text:number/>
                <text:p text:style-name="al">Alle genoemde bedragen zijn <text:span text:style-name="nadrukcur"><text:span text:style-name="nadrukondlijn">exclusief BTW</text:span></text:span></text:p>
              </text:list-item>
              <text:list-item text:style-override="id1-3-2-2-5-2-10">
                <text:number>3.</text:number>
                <text:p text:style-name="al">De kosten van het uitgeven van een voertuig bedragen: </text:p>
              </text:list-item>
              <text:list-item text:style-override="id1-3-2-2-5-2-11">
                <text:number>a.</text:number>
                <text:p text:style-name="al">van maandag tot en met vrijdag, tussen 8.00-17.00 uur: € 0,00</text:p>
              </text:list-item>
              <text:list-item text:style-override="id1-3-2-2-5-2-12">
                <text:number>b.</text:number>
                <text:p text:style-name="al">gedurende overige dagen/tijden: € 25,00</text:p>
              </text:list-item>
              <text:list-item text:style-override="id1-3-2-2-5-2-13">
                <text:number/>
                <text:p text:style-name="al">Alle genoemde bedragen zijn <text:span text:style-name="nadrukcur"><text:span text:style-name="nadrukondlijn">exclusief BTW</text:span></text:span></text:p>
              </text:list-item>
              <text:list-item text:style-override="id1-3-2-2-5-2-14">
                <text:number>4.</text:number>
                <text:p text:style-name="al">De in de vorige leden genoemde bedragen zullen jaarlijks worden aangepast overeenkomstig de procentuele wijziging die het consumenten-prijsindexcijfer over de maand april van het lopende kalenderjaar heeft ondergaan ten opzichte van dit prijsindexcijfer over de maand april van het daaraan voorafgaande jaar. De uitkomst van die berekening wordt naar boven afgerond op gehele euro's. De aldus berekende bedragen zullen voor 1 december op de gemeentepagina bekend worden gemaakt en gelden voor het daaropvolgende kalenderjaar.</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g,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met ingang van de eerste dag na die van de bekendmaking;</text:p>
              </text:list-item>
              <text:list-item text:style-override="id1-3-2-2-7-2-2">
                <text:number>2.</text:number>
                <text:p text:style-name="al">De "Wegsleepverordening gemeente Delfzijl", vastgesteld 25 november 2004, wordt per de in lid 1 genoemde datum ingetrokken.</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Wegsleepverordening gemeente Delfzijl 2016".</text:p>
            <text:p text:style-name="al"/>
            <text:p text:style-name="al"/>
          </text:section>
        </text:section>
        <text:section text:name="regeling-sluiting_id1-3-2-3" text:style-name="regeling-sluiting">
          <text:section text:name="ondertekening_id1-3-2-3-1">
            <text:p><text:span text:style-name="functie">Aldus vastgesteld in de openbare vergadering van 16 juni 2016,</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G. Beukema)</text:span></text:p>
          </text:section>
          <text:section text:name="ondertekening_id1-3-2-3-6"/>
          <text:section text:name="ondertekening_id1-3-2-3-7">
            <text:p><text:span text:style-name="functie"/></text:p>
            <text:p><text:span text:style-name="functie">griffier </text:span></text:p>
            <text:p><text:span text:style-name="functie">(O. Rijkens)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1</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aarom onder de werking van deze wegsleepverordening.</text:p>
          <text:p text:style-name="al"/>
          <text:p text:style-name="al">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model-wegsleepverordening alleen betrekking heeft op dit soort voertuigen.</text:p>
          <text:p text:style-name="al"/>
          <text:p text:style-name="al">Artikel 2</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eerste lid, aanhef en onder c, en artikel 173,tweede lid, aanhef en onder c WVW 1994 bij gemeentelijke verordening wegen en weggedeelten worden aangewezen.</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artikel 2 zijn de volgende wegen en weggedeelten aangewezen waar het college van burgemeester en wethouders van de bevoegdheid tot toepassing van bestuursdwang gebruik kan maken: alle wegen en weggedeelten binnen de gemeente.</text:p>
          <text:p text:style-name="al"/>
          <text:p text:style-name="al">Kortom, een voertuig kan in het belang van het vrijhouden van wegen en weggedeelten slechts worden weggesleept wanneer deze wegen en weggedeelten én behoren tot de soorten van wegen en weggedeelten, zoals bedoeld in artikel 2 van het Besluit wegslepen van voertuigen, én behoren tot de gemeente Delfzijl.</text:p>
          <text:p text:style-name="al"/>
          <text:p text:style-name="al">Artikel 3</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gesteld omdat ze niet expliciet genoemd zijn in artikel 173 WVW 1994. Voor de gemeente Delfzijl geldt dan ook dat de openingstijden, na advies van de korpschef van de politie Noord Nederland, door het college worden vastgesteld.</text:p>
          <text:p text:style-name="al"/>
          <text:p text:style-name="al"/>
          <text:p text:style-name="al">Artikel 4</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In het derde lid is een bepaling opgenomen op grond waarvan de in het eerste en tweede lid genoemde bedragen jaarlijks kunnen worden geïndexeerd. Deze indexatie is gebaseerd op het prijsindexcijfer van de gezinsconsumptie. Dit prijsindexcijfer wordt afgezet tegen het prijsindexcijfer van het voorafgaande jaar. De gewijzigde bedragen worden ieder jaar vóór 1 december bekendgemaakt in het gemeenteblad en gelden voor het daaropvolgende kalenderjaar.</text:p>
          <text:p text:style-name="al"/>
          <text:p text:style-name="al">Artikel 5</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44">
            <text:list-item text:style-override="id1-3-2-4-44-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44-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
          <text:p text:style-name="al">Wanneer in dit soort gevallen een voertuig moet worden weggesleept en in bewaring genomen, is er geen sprake van uitoefening van bestuursdwang. Artikel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al"/>
          <text:p text:style-name="al">Artikel 6</text:p>
          <text:p text:style-name="al">Deze bepaling spreekt voor zich.</text:p>
          <text:p text:style-name="al"/>
          <text:p text:style-name="al"/>
        </text:section>
        <text:section text:name="bijlage_id1-3-2-5" text:style-name="bijlage">
          <text:p text:style-name="bijlage_top"/>
          <text:p text:style-name="hoofdstuk_kop"><text:span text:style-name="label">Bijlage</text:span> <text:span text:style-name="nr">bij</text:span> de toelichting "Wegsleepverordening gemeente Delfzijl 2016"</text:p>
          <text:p text:style-name="al"/>
          <text:p text:style-name="al">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Een voertuig is tot stilstand gebracht op een trottoir, voetpad of fietspad, tenzij het een fiets, bromfiets of invalidenvoertuig betreft (zie artikel 10 en artikel 5 tot en met 7 RW 1990).</text:p>
          <text:p text:style-name="al"/>
          <text:p text:style-name="al">Laten stilstaan</text:p>
          <text:p text:style-name="al">Een voertuig is tot stilstand gebracht:</text:p>
          <text:list text:style-name="id1-3-2-5-11">
            <text:list-item text:style-override="id1-3-2-5-11-1">
              <text:number>1.</text:number>
              <text:p text:style-name="al">op een kruispunt, rotonde of een overweg;</text:p>
            </text:list-item>
            <text:list-item text:style-override="id1-3-2-5-11-2">
              <text:number>2.</text:number>
              <text:p text:style-name="al">op een fietsstrook of de rijbaan langs een fietsstrook;</text:p>
            </text:list-item>
            <text:list-item text:style-override="id1-3-2-5-11-3">
              <text:number>3.</text:number>
              <text:p text:style-name="al">op een oversteekplaats of binnen een afstand van 5 meter daarvan;</text:p>
            </text:list-item>
            <text:list-item text:style-override="id1-3-2-5-11-4">
              <text:number>4.</text:number>
              <text:p text:style-name="al">in een tunnel;</text:p>
            </text:list-item>
            <text:list-item text:style-override="id1-3-2-5-11-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1-6">
              <text:number>6.</text:number>
              <text:p text:style-name="al">op de rijbaan langs een busstrook;</text:p>
            </text:list-item>
            <text:list-item text:style-override="id1-3-2-5-11-7">
              <text:number>7.</text:number>
              <text:p text:style-name="al">op een busbaan of een busstrook met uitzondering van een lijnbus;</text:p>
            </text:list-item>
            <text:list-item text:style-override="id1-3-2-5-11-8">
              <text:number>8.</text:number>
              <text:p text:style-name="al">langs een gele doorgetrokken streep of in strijd met bord E2 van bijlage 1 RVV 1990;</text:p>
            </text:list-item>
            <text:list-item text:style-override="id1-3-2-5-11-9">
              <text:number>9.</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p text:style-name="al"/>
          <text:p text:style-name="al">Parkeren</text:p>
          <text:p text:style-name="al">Een voertuig is geparkeerd:</text:p>
          <text:list text:style-name="id1-3-2-5-15">
            <text:list-item text:style-override="id1-3-2-5-15-1">
              <text:number>1.</text:number>
              <text:p text:style-name="al">bij een kruispunt op een afstand van minder dan 5 meter daarvan;</text:p>
            </text:list-item>
            <text:list-item text:style-override="id1-3-2-5-15-2">
              <text:number>2.</text:number>
              <text:p text:style-name="al">voor een inrit of een uitrit;</text:p>
            </text:list-item>
            <text:list-item text:style-override="id1-3-2-5-15-3">
              <text:number>3.</text:number>
              <text:p text:style-name="al">buiten de bebouwde kom op de rijbaan van een voorrangsweg;</text:p>
            </text:list-item>
            <text:list-item text:style-override="id1-3-2-5-15-4">
              <text:number>4.</text:number>
              <text:p text:style-name="al">langs een gele onderbroken streep of in strijd met bord Evl an bijlage 1RVV 1990;</text:p>
            </text:list-item>
            <text:list-item text:style-override="id1-3-2-5-15-5">
              <text:number>5.</text:number>
              <text:p text:style-name="al">op een wijze waardoor er sprake is van dubbel parkeren;</text:p>
            </text:list-item>
            <text:list-item text:style-override="id1-3-2-5-15-6">
              <text:number>6.</text:number>
              <text:p text:style-name="al">binnen een erf, waarbij - voor zover het een motorvoertuig betreft - geen gebruik is gemaakt van de parkeerplaatsen die als zodanig zijn aangeduid of aangewezen;</text:p>
            </text:list-item>
            <text:list-item text:style-override="id1-3-2-5-15-7">
              <text:number>7.</text:number>
              <text:p text:style-name="al">op een weg waarvoor een geslotenverklaring geldt;</text:p>
            </text:list-item>
            <text:list-item text:style-override="id1-3-2-5-15-8">
              <text:number>8.</text:number>
              <text:p text:style-name="al">op een parkeergelegenheid voor zover het voertuig niet behoort tot de op het onderbord aangegeven categorie voertuigen, op een andere wijze dan op het onderbord is aangegeven, dan wel op de dagen of uren waarop dit blijkens het onderbord is verboden;</text:p>
            </text:list-item>
            <text:list-item text:style-override="id1-3-2-5-15-9">
              <text:number>9.</text:number>
              <text:p text:style-name="al">in een parkeerschijfzone, tenzij op een parkeerplaats die als zodanig is aangeduid of aangegeven of plaatsen die voorzien zijn van een blauwe streep;</text:p>
            </text:list-item>
            <text:list-item text:style-override="id1-3-2-5-15-10">
              <text:number>10.</text:number>
              <text:p text:style-name="al">op plaatsen die zijn voorzien van een blauwe streep indien het motorvoertuig niet is voorzien van een duidelijk zichtbare parkeerschijf, waarop het tijdstip staat aangegeven waarop met parkeren is begonnen en de toegestane parkeerduur niet is verstreken;</text:p>
            </text:list-item>
            <text:list-item text:style-override="id1-3-2-5-15-11">
              <text:number>11.</text:number>
              <text:p text:style-name="al">zonder dat de voorgeschreven voertuigverlichting in werking is gesteld;(Zie artikel 24,25, 38 e.v. en 46 RVV 1990 en bord E1 van bijlage 1bij het RVV 1990.)</text:p>
            </text:list-item>
          </text:list>
          <text:p text:style-name="al"/>
          <text:p text:style-name="al">Bevel of aanwijzing</text:p>
          <text:p text:style-name="al">Een voertuig is tot stilstand gebracht in strijd met een bevel of een aanwijzing, gegeven door een daartoe bevoegd en als zodanig kenbare ambtenaar of ander persoon (zie artikel 82 RVV 1990);</text:p>
          <text:p text:style-name="al"/>
          <text:p text:style-name="al">Gevaarlijk of hinderlijk gedrag</text:p>
          <text:p text:style-name="al">Een voertuig is overigens zodanig tot stilstand gebracht of geparkeerd dat gevaar op de weg wordt of kan worden veroorzaakt of dat het verkeer op de weg wordt of kan worden gehinderd. (Zie artikel 5 WVW 1994, het zogenaamde kapstokartikel)</text:p>
          <text:p text:style-name="al"/>
          <text:p text:style-name="al">Nadere toelichting Veiligheid op de weg en vrijheid van het verkeer</text:p>
          <text:p text:style-name="al"/>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onderdeel b gaat het om overtreding van het bepaalde in artikel 23, 43, tweede lid, en 81 RVV 1990 en bord E2 van bijlage 1 bij het RVV 1990.</text:p>
          <text:p text:style-name="al"/>
          <text:p text:style-name="al">In onderdeel c is er sprake van overtreding van het bepaalde in artikel 24, 25, 38 e.v. en 46 RVV 1990 en bord E1 van bijlage 1 bij het RVV 1990.</text:p>
          <text:p text:style-name="al"/>
          <text:p text:style-name="al">In onderdeel d wordt gedoeld op overtreding van het bepaalde in artikel 82 RVV 1990.</text:p>
          <text:p text:style-name="al"/>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B. Vrijhouden van aangewezen weggedeelten en wegen</text:p>
          <text:p text:style-name="al">Verwijdering, overbrenging en inbewaringstelling van voertuigen in het belang van het vrijhouden van aangewezen weggedeelten en wegen (zie artikel 170,eerste lid, aanhef en onder c WVW 1994 en artikel 2 Besluit wegslepen van voertuigen) kunnen noodzakelijk zijn in het geval dat een voertuig geparkeerd is:</text:p>
          <text:list text:style-name="id1-3-2-5-39">
            <text:list-item text:style-override="id1-3-2-5-39-1">
              <text:number>a.</text:number>
              <text:p text:style-name="al">op een weg of weggedeelte waar door middel van bord E! van bijlage 1 van het RVV 1990 of door middel van een gele onderbroken streep als bedoeld in artikel 24, lid 1onder e RVV 1990 wordt aangegeven dat ter plaatse een parkeerverbod geldt;</text:p>
            </text:list-item>
            <text:list-item text:style-override="id1-3-2-5-39-2">
              <text:number>a.</text:number>
              <text:p text:style-name="al">op een weg of weggedeelte waar door middel van bord E2 van die bijlage of door middel van een gele doorgetrokken streep als bedoeld in artikel 23, lid 1onder g RVV 1990 wordt aangegeven dat ter plaatse een verbod stil te staan geldt;</text:p>
            </text:list-item>
            <text:list-item text:style-override="id1-3-2-5-39-3">
              <text:number>b.</text:number>
              <text:p text:style-name="al">op een parkeerplaats nader aangeduid door bord E4 van die bijlage (al dan niet met onderbord) voor zover:</text:p>
            </text:list-item>
            <text:list-item text:style-override="id1-3-2-5-39-4">
              <text:number>•</text:number>
              <text:p text:style-name="al">het voertuig niet behoort tot de toegelaten categorie of groep voertuigen;</text:p>
            </text:list-item>
            <text:list-item text:style-override="id1-3-2-5-39-5">
              <text:number>•</text:number>
              <text:p text:style-name="al">het voertuig op een andere dan de aangegeven wijze is geparkeerd;</text:p>
            </text:list-item>
            <text:list-item text:style-override="id1-3-2-5-39-6">
              <text:number>•</text:number>
              <text:p text:style-name="al">het voertuig op andere dagen of uren dan aangegeven is geparkeerd;</text:p>
            </text:list-item>
            <text:list-item text:style-override="id1-3-2-5-39-7">
              <text:number>c.</text:number>
              <text:p text:style-name="al">op een taxistandplaats, nader aangeduid door bord E5 van die bijlage, tenzij het parkeren gebeurt met een taxi;</text:p>
            </text:list-item>
            <text:list-item text:style-override="id1-3-2-5-39-8">
              <text:number>d.</text:number>
              <text:p text:style-name="al">op een gehandicaptenparkeerplaats, nader aangeduid met bord E6 van die bijlage:</text:p>
            </text:list-item>
          </text:list>
          <text:p text:style-name="al"/>
          <text:list text:style-name="id1-3-2-5-41">
            <text:list-item text:style-override="id1-3-2-5-41-1">
              <text:number>•</text:number>
              <text:p text:style-name="al">tenzij het parkeren gebeurt met een gehandicaptenvoertuig;</text:p>
            </text:list-item>
            <text:list-item text:style-override="id1-3-2-5-41-2">
              <text:number>•</text:number>
              <text:p text:style-name="al">tenzij gebruik wordt gemaakt van een geldige en duidelijk zichtbaar aangebrachte gehandicaptenparkeerkaart;</text:p>
            </text:list-item>
            <text:list-item text:style-override="id1-3-2-5-41-3">
              <text:number>•</text:number>
              <text:p text:style-name="al">die gereserveerd is voor een bepaald voertuig, tenzij het parkeren gebeurt met dat voertuig;</text:p>
            </text:list-item>
            <text:list-item text:style-override="id1-3-2-5-41-4">
              <text:number>e.</text:number>
              <text:p text:style-name="al">op een laad- en losplaats, nader aangeduid door bord E7 van die bijlage (met uitzondering van de aangegeven dagen of uren),tenzij de bestuurder van het voertuig bezig is met het onmiddellijk laden en lossen van goederen;</text:p>
            </text:list-item>
            <text:list-item text:style-override="id1-3-2-5-41-5">
              <text:number>f.</text:number>
              <text:p text:style-name="al">op een parkeerplaats, nader aangeduid door bord E8 van die bijlage voor zover het voertuig niet behoort tot de toegelaten categorie of groep voertuigen;</text:p>
            </text:list-item>
            <text:list-item text:style-override="id1-3-2-5-41-6">
              <text:number>g.</text:number>
              <text:p text:style-name="al">op een parkeerplaats, nader aangeduid door bord E9 van die bijlage en bestemd voor vergunninghouders, tenzij het parkeren gebeurt met het voertuig waarvoor een parkeervergunning is afgegeven;</text:p>
            </text:list-item>
            <text:list-item text:style-override="id1-3-2-5-41-7">
              <text:number>h.</text:number>
              <text:p text:style-name="al">in een voetgangersgebied, nader aangeduid door bord G7 of Cl van die bijlage (eventueel: met uitzondering van aangegeven dagen en uren).</text:p>
            </text:list-item>
          </text:list>
          <text:p text:style-name="al"/>
          <text:p text:style-name="al">Nadere toelichting Vrijhouden van aangewezen weggedeelten en wegen</text:p>
          <text:p text:style-name="al"/>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brijhouden van wegen en weggedeelten. Deze soorten wegen en weggedeelten zijn eerder onder a tot en met i nader aangeduid.</text:p>
          <text:p text:style-name="al"/>
          <text:p text:style-name="al"/>
        </text:section>
        <text:section text:name="bijlage_id1-3-2-6" text:style-name="bijlage">
          <text:p text:style-name="bijlage_top"/>
          <text:p text:style-name="hoofdstuk_kop"><text:span text:style-name="label">Bijlage</text:span> <text:span text:style-name="nr">bij</text:span> de toelichting "Wegsleepverordening gemeente Delfzijl 2016" </text:p>
          <text:p text:style-name="al"/>
          <text:p text:style-name="al">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Een voertuig is tot stilstand gebracht op een trottoir, voetpad of fietspad, tenzij het een fiets, bromfiets of invalidenvoertuig betreft (zie artikel 10 en artikel 5 tot en met 7 RVV 1990).</text:p>
          <text:p text:style-name="al"/>
          <text:p text:style-name="al">Laten stilstaan</text:p>
          <text:p text:style-name="al">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text:p>
          <text:p text:style-name="al">9.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text:p text:style-name="al">Parkeren</text:p>
          <text:p text:style-name="al">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1 van bijlage 1 RVV 1990; </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op een parkeergelegenheid voor zover het voertuig niet behoort tot de op het onderbord aangegeven categorie voertuigen, op een andere wijze dan op het onderbord is aangegeven, dan wel op de dagen of uren waarop dit blijkens het onderbord is verboden;</text:p>
          <text:p text:style-name="al">9. in een parkeerschijfzone, tenzij op een parkeerplaats die als zodanig is aangeduid of aangegeven of plaatsen die voorzien zijn van een blauwe streep;</text:p>
          <text:p text:style-name="al">10. op plaatsen die zijn voorzien van een blauwe streep indien het motorvoertuig niet is voorzien van een duidelijk zichtbare parkeerschijf, waarop het tijdstip staat aangegeven waarop met parkeren is begonnen en de toegestane parkeerduur niet is verstreken;</text:p>
          <text:p text:style-name="al">11. zonder dat de voorgeschreven voertuigverlichting in werking is gesteld; (Zie artikel 24, 25, 38 e.v. en 46 RVV 1990 en bord E1 van bijlage 1 bij het RVV 1990.)</text:p>
          <text:p text:style-name="al"/>
          <text:p text:style-name="al">Bevel of aanwijzing</text:p>
          <text:p text:style-name="al">Een voertuig is tot stilstand gebracht in strijd met een bevel of een aanwijzing, gegeven door een daartoe bevoegd en als zodanig kenbare ambtenaar of ander persoon (zie artikel 82 RVV 1990);</text:p>
          <text:p text:style-name="al"/>
          <text:p text:style-name="al">Gevaarlijk of hinderlijk gedrag</text:p>
          <text:p text:style-name="al">Een voertuig is overigens zodanig tot stilstand gebracht of geparkeerd dat gevaar op de weg wordt of kan worden veroorzaakt of dat het verkeer op de weg wordt of kan worden gehinderd.</text:p>
          <text:p text:style-name="al">(Zie artikel 5 WVW 1994, het zogenaamde kapstokartikel.)</text:p>
          <text:p text:style-name="al"/>
          <text:p text:style-name="al"> </text:p>
          <text:p text:style-name="al">Nadere toelichting Veiligheid op de weg en vrijheid van het verkeer</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onderdeel b gaat het om overtreding van het bepaalde in artikel 23, 43, tweede lid, en 81 RVV 1990 en bord E2 van bijlage 1 bij het RVV 1990. </text:p>
          <text:p text:style-name="al"/>
          <text:p text:style-name="al">In onderdeel c is er sprake van overtreding van het bepaalde in artikel 24, 25, 38 e.v. en 46 RVV 1990 en bord E1 van bijlage 1 bij het RVV 1990. </text:p>
          <text:p text:style-name="al"/>
          <text:p text:style-name="al">In onderdeel d wordt gedoeld op overtreding van het bepaalde in artikel 82 RVV 1990.</text:p>
          <text:p text:style-name="al"/>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p text:style-name="al"/>
          <text:p text:style-name="al">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c. op een parkeerplaats nader aangeduid door bord E4 van die bijlage (al dan niet met onderbord) voor zover:</text:p>
          <text:p text:style-name="al"> het voertuig niet behoort tot de toegelaten categorie of groep voertuigen;</text:p>
          <text:p text:style-name="al"> het voertuig op een andere dan de aangegeven wijze is geparkeerd; </text:p>
          <text:p text:style-name="al"> het voertuig op andere dagen of uren dan aangegeven is geparkeerd;</text:p>
          <text:p text:style-name="al">d. op een taxistandplaats, nader aangeduid door bord E5 van die bijlage, tenzij het parkeren gebeurt met een taxi; </text:p>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f. op een laad- en losplaats, nader aangeduid door bord E7 van die bijlage (met uitzondering van de aangegeven dagen of uren), tenzij de bestuurder van het voertuig bezig is met het onmiddellijk laden en lossen van goederen;</text:p>
          <text:p text:style-name="al">g. op een parkeerplaats, nader aangeduid door bord E8 van die bijlage voor zover het voertuig niet behoort tot de toegelaten categorie of groep voertuigen;</text:p>
          <text:p text:style-name="al">h. op een parkeerplaats, nader aangeduid door bord E9 van die bijlage en bestemd voor vergunninghouders, tenzij het parkeren gebeurt met het voertuig waarvoor een parkeervergunning is afgegeven;</text:p>
          <text:p text:style-name="al">i. in een voetgangersgebied, nader aangeduid door bord G7 of C1 van die bijlage (eventueel: met uitzondering van aangegeven dagen en uren).</text:p>
          <text:p text:style-name="al"/>
          <text:p text:style-name="al"> </text:p>
          <text:p text:style-name="al">Nadere toelichting Vrijhouden van aangewezen weggedeelten en wegen</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brijhouden van wegen en weggedeelten. Deze soorten wegen en weggedeelten zijn eerder onder a tot en met i nader aangeduid.</text:p>
          <text:p text:style-name="al"> </text:p>
          <text:p text:style-name="al">Artikelsgewijze toelichting</text:p>
          <text:p text:style-name="al"/>
          <text:p text:style-name="al">Artikel 1</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aarom onder de werking van deze wegsleepverordening. </text:p>
          <text:p text:style-name="al"/>
          <text:p text:style-name="al">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model-wegsleepverordening alleen betrekking heeft op dit soort voertuigen.</text:p>
          <text:p text:style-name="al"/>
          <text:p text:style-name="al">Artikel 2</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text:p>
          <text:p text:style-name="al"/>
          <text:p text:style-name="al">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artikel 2 zijn de volgende wegen en weggedeelten aangewezen waar het college van burgemeester en wethouders van de bevoegdheid tot toepassing van bestuursdwang gebruik kan maken: alle wegen en weggedeelten binnen de gemeente. </text:p>
          <text:p text:style-name="al"/>
          <text:p text:style-name="al">Kortom, een voertuig kan in het belang van het vrijhouden van wegen en weggedeelten slechts</text:p>
          <text:p text:style-name="al">worden weggesleept wanneer deze wegen en weggedeelten én behoren tot de soorten van wegen en weggedeelten, zoals bedoeld in artikel 2 van het Besluit wegslepen van voertuigen, én behoren tot de gemeente Delfzijl.</text:p>
          <text:p text:style-name="al"/>
          <text:p text:style-name="al">Artikel 3</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text:p>
          <text:p text:style-name="al"/>
          <text:p text:style-name="al">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gesteld omdat ze niet expliciet genoemd zijn in artikel 173 WVW 1994. Voor de gemeente Delfzijl geldt dan ook dat de openingstijden, na advies van de korpschef van de politie Noord Nederland, door het college worden vastgesteld.</text:p>
          <text:p text:style-name="al"/>
          <text:p text:style-name="al">Artikel 4</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Genoemde kosten zijn gebaseerd op de geldende – eveneens kostendekkende – tarieven. </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In het derde lid is een bepaling opgenomen op grond waarvan de in het eerste en tweede lid genoemde bedragen jaarlijks kunnen worden geïndexeerd. Deze indexatie is gebaseerd op het prijsindexcijfer van de gezinsconsumptie. Dit prijsindexcijfer wordt afgezet tegen het prijsindexcijfer van het voorafgaande jaar. De gewijzigde bedragen worden ieder jaar vóór 1 december bekend gemaakt in het gemeenteblad en gelden voor het daaropvolgende kalenderjaar. </text:p>
          <text:p text:style-name="al"/>
          <text:p text:style-name="al">Artikel 5</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al"/>
          <text:p text:style-name="al">Artikel 6</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635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5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8-07-28</meta:user-defined>
    <meta:user-defined meta:name="DCTERMS.alternative">Wegsleepverordening gemeente Delfzijl 2016</meta:user-defined>
    <dc:language>nl</dc:language>
    <meta:user-defined meta:name="OVERHEID.Gemeente/DC.spatial">Delfzijl</meta:user-defined>
    <meta:user-defined meta:name="OVERHEID.Provincie/DC.spatial">Groningen</meta:user-defined>
    <meta:user-defined meta:name="DC.title">Wegsleepverordening gemeente Delfzijl 2016</meta:user-defined>
    <meta:user-defined meta:name="DCTERMS.W3CDTF/DCTERMS.available">2019-05-23</meta:user-defined>
    <meta:user-defined meta:name="DCTERMS.W3CDTF/OVERHEIDop.jaargang">2019</meta:user-defined>
    <meta:user-defined meta:name="OVERHEIDop.publicationIssue">126356</meta:user-defined>
    <meta:user-defined meta:name="OVERHEIDop.betreftRegeling">CVDR624424_1</meta:user-defined>
    <meta:user-defined meta:name="xs:date/OVERHEIDop.startdatum">2019-05-24</meta:user-defined>
    <meta:user-defined meta:name="OVERHEIDop.GmbID/DC.identifier">gmb-2019-126356</meta:user-defined>
    <meta:user-defined meta:name="OVERHEIDop.versieInformatie"/>
  </office:meta>
</office:document-meta>
</file>