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301),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19 </text:p>
            <text:p text:style-name="common-al">Wabonummer: D19/0211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3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84</meta:user-defined>
    <dc:language>nl</dc:language>
    <meta:user-defined meta:name="OVERHEID.EPSG28992/DC.spatial">197012 472265</meta:user-defined>
    <meta:user-defined meta:name="DC.title">Aanvraag omgevingsvergunning Nijbroekseweg (301), Apeldoorn, het vergroten van een woning (dakkapel)</meta:user-defined>
    <meta:user-defined meta:name="OVERHEID.PostcodeHuisnummer/OVERHEIDop.postcodeHuisnummer">7324CE 301</meta:user-defined>
    <meta:user-defined meta:name="OVERHEIDop.straatnaam">Nijbroekseweg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atie ingediend|exb-2019-25187</meta:user-defined>
    <meta:user-defined meta:name="OVERHEIDop.publicationIssue">126345</meta:user-defined>
    <meta:user-defined meta:name="OVERHEIDop.GmbID/DC.identifier">gmb-2019-126345</meta:user-defined>
    <meta:user-defined meta:name="OVERHEIDop.versieInformatie"/>
  </office:meta>
</office:document-meta>
</file>