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outhbeach op de locatie Maasboulevard te Schiedam van 2 juli 2019 tot en met 7 juli 2019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Southbeach op de locatie Maasboulevard te Schiedam van 2 juli 2019 t/m 6 juli 2019 van 08.00 uur tot 22.00 uur en 7 juli 2019 van 12.00 uur tot 18.00 uur (opbouw op 28 juni 2019 en 1 juli 2019 van 08.00 uur tot 18.00 uur, afbouw op 8 juli 2019 van 08.00 uur tot 18.00 uur).</text:p>
            <text:p text:style-name="common-al">Op de Maasboulevard wordt een beachveld gemaakt, waar diverse sportactiviteiten plaatsvinden. Naast het beachveld wordt een terras gebouw, waar bezoekers terecht kunnen voor eten en drinken.</text:p>
            <text:p text:style-name="common-al">Vanaf 29 mei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outhbea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634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4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4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468.73 435219.12</meta:user-defined>
    <meta:user-defined meta:name="DC.title">Aanvraag vergunning Southbeach op de locatie Maasboulevard te Schiedam van 2 juli 2019 tot en met 7 juli 2019</meta:user-defined>
    <meta:user-defined meta:name="OVERHEID.PostcodeHuisnummer/OVERHEIDop.postcodeHuisnummer">3114 4</meta:user-defined>
    <meta:user-defined meta:name="OVERHEIDop.straatnaam">Maasboulevard</meta:user-defined>
    <meta:user-defined meta:name="OVERHEIDop.woonplaats">Schiedam</meta:user-defined>
    <meta:user-defined meta:name="DCTERMS.W3CDTF/DCTERMS.available">2019-05-29</meta:user-defined>
    <meta:user-defined meta:name="DCTERMS.W3CDTF/OVERHEIDop.jaargang">2019</meta:user-defined>
    <meta:user-defined meta:name="OVERHEIDop.publicationIssue">126342</meta:user-defined>
    <meta:user-defined meta:name="OVERHEIDop.GmbID/DC.identifier">gmb-2019-126342</meta:user-defined>
    <meta:user-defined meta:name="OVERHEIDop.versieInformatie"/>
  </office:meta>
</office:document-meta>
</file>