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welke te dicht op de erfgrens staat en herplant van een boom, Fivelingo, naast nummer 24, 2716 B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Fivelingo, naast nummer 24, 2716 BE Zoetermeer,  kappen van een boom welke te dicht op de erfgrens staat en herplant van een boom, WB20190282 (ontvangen d.d. 13 me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633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3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3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dc:language>nl</dc:language>
    <meta:user-defined meta:name="OVERHEID.EPSG28992/DC.spatial">91780 452202</meta:user-defined>
    <meta:user-defined meta:name="DC.title">Aanvraag omgevingsvergunning, kappen van een boom welke te dicht op de erfgrens staat en herplant van een boom, Fivelingo, naast nummer 24, 2716 BE, Zoetermeer</meta:user-defined>
    <meta:user-defined meta:name="OVERHEID.PostcodeHuisnummer/OVERHEIDop.postcodeHuisnummer">2716BE 24</meta:user-defined>
    <meta:user-defined meta:name="OVERHEIDop.straatnaam">Fivelingo</meta:user-defined>
    <meta:user-defined meta:name="OVERHEIDop.woonplaats">Zoeterme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335</meta:user-defined>
    <meta:user-defined meta:name="OVERHEIDop.GmbID/DC.identifier">gmb-2019-126335</meta:user-defined>
    <meta:user-defined meta:name="OVERHEIDop.versieInformatie"/>
  </office:meta>
</office:document-meta>
</file>