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aaldijk gebied tussen Neckerstraat en Rotterdamhaven Zuiderterras op locatie Kop West, bouwperceel A11 te Purmerend</text:p>
      <text:section text:name="zakelijke-mededeling_id1-3-2" text:style-name="zakelijke-mededeling">
        <text:section text:name="zakelijke-mededeling-tekst_id1-3-2-1" text:style-name="zakelijke-mededeling-tekst">
          <text:section text:name="tekst_id1-3-2-1-1" text:style-name="tekst">
            <text:p text:style-name="common-al">Op 15 januari 2019 heeft de gemeente een aanvraag ontvangen voor een omgevingsvergunning op locatie Kanaaldijk gebied tussen Neckerstraat en Rotterdamhaven Zuiderterras op locatie Kop West, bouwperceel A11 te Purmerend. De aanvraag is geregistreerd onder zaaknummer Z2019-0040. De aanvraag betreft:</text:p>
            <text:list text:style-name="id1-3-2-1-1-2">
              <text:list-item text:style-override="id1-3-2-1-1-2-1">
                <text:number>•</text:number>
                <text:p text:style-name="al">het oprichten van een woongebouw met 34 appartement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633</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3</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3</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naaldijk gebied tussen Neckerstraat en Rotterdamhaven Zuiderterras op locatie Kop West, bouwperceel A11 te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633</meta:user-defined>
    <meta:user-defined meta:name="OVERHEIDop.GmbID/DC.identifier">gmb-2019-12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8LC 43</meta:user-defined>
    <meta:user-defined meta:name="OVERHEID.PostcodeHuisnummer/OVERHEIDop.postcodeHuisnummer">1448</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4737.42 502432.22</meta:user-defined>
    <meta:user-defined meta:name="OVERHEID.EPSG28992/DC.spatial">124844.87 502272.06</meta:user-defined>
    <meta:user-defined meta:name="OVERHEIDop.versieInformatie"/>
  </office:meta>
</office:document-meta>
</file>