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ontheffing geluid, Carnavalsstichting De Mayenè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rnavalsstichting De Mayenèrs in Made ontheffing is verleend voor het omroepen van mededelingen en het maken van levende muziek op de openbare weg tijdens het `Kapellenfestival’ op maandag 4 maart 2019 van 13.00 uur tot 18.00 uur ter hoogte van Kerkstraat 8a en 13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3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ontheffing geluid, Carnavalsstichting De Mayenè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32</meta:user-defined>
    <meta:user-defined meta:name="OVERHEIDop.GmbID/DC.identifier">gmb-2019-126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