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Hofgeester Eijnde 20 te Velserbroek, afwijken bestemmingsplan i.v.m. evenement ‘Soli’s night of music’ op 25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serbroek</text:span>
          </text:p>
            <text:p text:style-name="common-al">Hofgeester Eijnde 20, afwijken bestemmingsplan i.v.m. evenement ‘Soli’s night of music’ op 25 mei 2019 (15/05/2019) 1254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26316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316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316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Cultuur en recreatie | Organisatie en beleid</meta:user-defined>
    <meta:user-defined meta:name="OVERHEIDop.referentienummer">12541-2019</meta:user-defined>
    <dc:language>nl</dc:language>
    <meta:user-defined meta:name="OVERHEID.EPSG28992/DC.spatial">105041 494860</meta:user-defined>
    <meta:user-defined meta:name="DC.title">Verlengen beslistermijn (ingediende aanvraag omgevingsvergunning): Hofgeester Eijnde 20 te Velserbroek, afwijken bestemmingsplan i.v.m. evenement ‘Soli’s night of music’ op 25 mei 2019</meta:user-defined>
    <meta:user-defined meta:name="OVERHEID.PostcodeHuisnummer/OVERHEIDop.postcodeHuisnummer">1991</meta:user-defined>
    <meta:user-defined meta:name="OVERHEIDop.straatnaam">Hofgeester Eijnde</meta:user-defined>
    <meta:user-defined meta:name="OVERHEIDop.woonplaats">Velserbroek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316</meta:user-defined>
    <meta:user-defined meta:name="OVERHEIDop.GmbID/DC.identifier">gmb-2019-126316</meta:user-defined>
    <meta:user-defined meta:name="OVERHEIDop.versieInformatie"/>
  </office:meta>
</office:document-meta>
</file>