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puincontainer bij de ingang van de flat voor ongeveer vier weken, Eesterwaard 100, 2716 X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esterwaard 100, 2716 XK Zoetermeer, gebruik openbare ruimte voor het plaatsen van een puincontainer bij de ingang van de flat voor ongeveer vier weken, WB20190277 (ontvangen d.d. 12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31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1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1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1963 452289</meta:user-defined>
    <meta:user-defined meta:name="DC.title">Aanvraag omgevingsvergunning, gebruik openbare ruimte voor het plaatsen van een puincontainer bij de ingang van de flat voor ongeveer vier weken, Eesterwaard 100, 2716 XK, Zoetermeer</meta:user-defined>
    <meta:user-defined meta:name="OVERHEID.PostcodeHuisnummer/OVERHEIDop.postcodeHuisnummer">2716XL 140</meta:user-defined>
    <meta:user-defined meta:name="OVERHEIDop.straatnaam">Eesterwaard</meta:user-defined>
    <meta:user-defined meta:name="OVERHEIDop.woonplaats">Zoeterme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14</meta:user-defined>
    <meta:user-defined meta:name="OVERHEIDop.GmbID/DC.identifier">gmb-2019-126314</meta:user-defined>
    <meta:user-defined meta:name="OVERHEIDop.versieInformatie"/>
  </office:meta>
</office:document-meta>
</file>