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Houtduiflande 1, Pijnacker </text:p>
            <text:p text:style-name="common-al">
            <text:span text:style-name="nadrukcur">Aanvraag voor:</text:span>                 vergroten woning voorzijde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24 me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31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239 448380</meta:user-defined>
    <meta:user-defined meta:name="DC.title">Omgevingsvergunning opheffen strijdig gebruik bestemmingsplan</meta:user-defined>
    <meta:user-defined meta:name="OVERHEID.PostcodeHuisnummer/OVERHEIDop.postcodeHuisnummer">2641WZ 1</meta:user-defined>
    <meta:user-defined meta:name="OVERHEIDop.straatnaam">Houtduiflande</meta:user-defined>
    <meta:user-defined meta:name="OVERHEIDop.woonplaats">Pijnack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313</meta:user-defined>
    <meta:user-defined meta:name="OVERHEIDop.GmbID/DC.identifier">gmb-2019-126313</meta:user-defined>
    <meta:user-defined meta:name="OVERHEIDop.versieInformatie"/>
  </office:meta>
</office:document-meta>
</file>