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oer en gevelwijzing voor het plaatsen van een tweede nooduitgang, Derde Stationsstraat 369, 271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rde Stationsstraat 369, 2718 AJ Zoetermeer, plaatsen van een vloer en gevelwijzing voor het plaatsen van een tweede nooduitgang, WB20190275 (ontvangen d.d. 1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3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762 450669</meta:user-defined>
    <meta:user-defined meta:name="DC.title">Aanvraag omgevingsvergunning, plaatsen van een vloer en gevelwijzing voor het plaatsen van een tweede nooduitgang, Derde Stationsstraat 369, 2718 AJ, Zoetermeer</meta:user-defined>
    <meta:user-defined meta:name="OVERHEID.PostcodeHuisnummer/OVERHEIDop.postcodeHuisnummer">2718AJ 369</meta:user-defined>
    <meta:user-defined meta:name="OVERHEIDop.straatnaam">Derde Stationsstraat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09</meta:user-defined>
    <meta:user-defined meta:name="OVERHEIDop.GmbID/DC.identifier">gmb-2019-126309</meta:user-defined>
    <meta:user-defined meta:name="OVERHEIDop.versieInformatie"/>
  </office:meta>
</office:document-meta>
</file>