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lige Stokstraat 1, 54 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volgende carnavalsactiviteiten:</text:p>
            <text:p text:style-name="common-al">- 22 februari 2019 van 19.41 uur tot 01.30 uur Pronkzitting 1 en afterparty </text:p>
            <text:p text:style-name="common-al">- 23 februari 2019 van 13.30 uur tot 16.30 uur Ouderenpronkzitting </text:p>
            <text:p text:style-name="common-al">- 23 februari 2019 van 19.41 uur tot 01.30 uur Pronkzitting 2, afterparty </text:p>
            <text:p text:style-name="common-al">- 24 februari 2019 van 11.11 uur tot 18.00 uur Concert fanfare en Prinsenreceptie </text:p>
            <text:p text:style-name="common-al">- 2 maart 2019 van 13.00 uur tot 15.00 uur Kleine carnavalsoptocht</text:p>
            <text:p text:style-name="common-al">- 3 maart 2019 van 10.00 uur tot 12.00 uur Ontbijtshow</text:p>
            <text:p text:style-name="common-al">- 3 maart 2019 van 13.00 uur tot 16.00 uur Grote carnavalsoptocht </text:p>
            <text:p text:style-name="common-al">Het besluit is verzonden op 18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an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Heilige Stokstraat 1, 54 73 GK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30</meta:user-defined>
    <meta:user-defined meta:name="OVERHEIDop.GmbID/DC.identifier">gmb-2019-12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op.versieInformatie"/>
  </office:meta>
</office:document-meta>
</file>