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k 14, 9732 HW Groningen – realiseren nieuwe dakopbouw (ontvangstdatum 17-12-2018, dossiernummer 201874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k 14, 9732 HW Groningen – realiseren nieuwe dakopbouw (ontvangstdatum 17-12-2018, dossiernummer 2018747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63</meta:user-defined>
    <meta:user-defined meta:name="OVERHEIDop.GmbID/DC.identifier">gmb-2019-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W 14</meta:user-defined>
    <meta:user-defined meta:name="OVERHEIDop.woonplaats">Groningen</meta:user-defined>
    <meta:user-defined meta:name="OVERHEIDop.straatnaam">D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81 583898</meta:user-defined>
    <meta:user-defined meta:name="OVERHEIDop.versieInformatie"/>
  </office:meta>
</office:document-meta>
</file>