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plubestemmingsplan Harlingen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Harlingen maken bekend dat het door de gemeenteraad van Harlingen op 21 februari 2018 vastgestelde Paraplubestemmingsplan Harlingen onherroepelijk is geworden. Vanwege een uitspraak van de Raad van State d.d. 24 april 2019 is dit besluit van de gemeenteraad alleen maar vernietigd voor zover het artikel 4, lid 4.1.2. van de planregels betreft. De Raad van State heeft zelf in de zaak voorzien door de kolom in artikel 4, lid 4.1.2. aan te vullen. Het hierop aangepaste, en nu dus onherroepelijke, bestemmingsplan kan geraadpleegd worden via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629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9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Harling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Ruimte en infrastructuur | Organisatie en beleid</meta:user-defined>
    <dc:language>nl</dc:language>
    <meta:user-defined meta:name="OVERHEID.Gemeente/DC.spatial">Harlingen</meta:user-defined>
    <meta:user-defined meta:name="OVERHEID.Provincie/DC.spatial">Fryslân</meta:user-defined>
    <meta:user-defined meta:name="DC.title">Paraplubestemmingsplan Harlingen</meta:user-defined>
    <meta:user-defined meta:name="DCTERMS.W3CDTF/DCTERMS.available">2019-05-24</meta:user-defined>
    <meta:user-defined meta:name="DCTERMS.W3CDTF/OVERHEIDop.jaargang">2019</meta:user-defined>
    <meta:user-defined meta:name="OVERHEIDop.publicationIssue">126299</meta:user-defined>
    <meta:user-defined meta:name="OVERHEIDop.GmbID/DC.identifier">gmb-2019-126299</meta:user-defined>
    <meta:user-defined meta:name="OVERHEIDop.versieInformatie"/>
  </office:meta>
</office:document-meta>
</file>