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chuitendiep 1018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1, eerste lid 1, sub a, onder 1° van de Wet algemene bepalingen omgevingsrecht (Wabo) juncto artikel 6.4 van het Besluit omgevingsrecht op 21 mei 2019 (verzonden 22 mei 2019) omgevingsvergunning hebben verleend voor het verplaatsen van een woonark in noordelijke richting aan het Schuitendiep 1018 te Groningen. </text:p>
            <text:p text:style-name="common-al"/>
            <text:p text:style-name="common-al">
            <text:span text:style-name="nadrukvet">Ter inzage</text:span>
          </text:p>
            <text:p text:style-name="common-al">Het ontwerpbesluit heeft vanaf 4 april  2019 gedurende zes weken ter inzage gelegen bij de afdeling VTH van de gemeente Groningen aan het Harm Buiterplein 1, 9723 ZR te Groningen. Er zijn gedurende deze periode geen zienswijzen naar voren gebracht. De motivatie van definitieve besluit is ten opzichte van het ontwerp ongewijzigd.</text:p>
            <text:p text:style-name="common-al">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text:p>
            <text:p text:style-name="common-al"/>
            <text:p text:style-name="common-al">
            <text:span text:style-name="nadrukvet">Beroepschrift</text:span>
          </text:p>
            <text:p text:style-name="common-al">
            <text:span text:style-name="nadrukvet"/>De beroepstermijn van het definitieve besluit start op 23 mei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p text:style-name="common-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22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29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9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9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dc:language>nl</dc:language>
    <meta:user-defined meta:name="OVERHEID.EPSG28992/DC.spatial">234240 581901</meta:user-defined>
    <meta:user-defined meta:name="DC.title">Definitief besluit omgevingsvergunning Schuitendiep 1018 te Groningen</meta:user-defined>
    <meta:user-defined meta:name="OVERHEID.PostcodeHuisnummer/OVERHEIDop.postcodeHuisnummer">9711RJ 1018</meta:user-defined>
    <meta:user-defined meta:name="OVERHEIDop.straatnaam">Schuitendiep</meta:user-defined>
    <meta:user-defined meta:name="OVERHEIDop.woonplaats">Groningen</meta:user-defined>
    <meta:user-defined meta:name="DCTERMS.W3CDTF/DCTERMS.available">2019-05-23</meta:user-defined>
    <meta:user-defined meta:name="DCTERMS.W3CDTF/OVERHEIDop.jaargang">2019</meta:user-defined>
    <meta:user-defined meta:name="OVERHEIDop.publicationIssue">126294</meta:user-defined>
    <meta:user-defined meta:name="OVERHEIDop.GmbID/DC.identifier">gmb-2019-126294</meta:user-defined>
    <meta:user-defined meta:name="OVERHEIDop.versieInformatie"/>
  </office:meta>
</office:document-meta>
</file>