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 exploiteren van een gevelterras en een terras aan het water bij de horeca-inrichting restaurant Dijks, 1 maart t/m 31 oktober 2019-2023, Kanaaldijk 119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burgemeester op grond van artikel 2:28a van de Algemene en Plaatselijke Verordening Waterland 2010 besloten een terrasvergunning te verlenen aan: Puur aan het water B.V., voor: 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     exploiteren van een gevelterras en een terras aan het water bij de      horeca-inrichting restaurant Dijks, gelegen aan de Kanaaldijk 119 in      Watergang, voor de periode 1 maart tot en met 31 oktober 2019-2023.</text:p>
              </text:list-item>
            </text:list>
            <text:p text:style-name="common-al">Verzonden op: 16 mei 2019  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29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9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9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282 492855</meta:user-defined>
    <meta:user-defined meta:name="DC.title">Verleende terrasvergunning, exploiteren van een gevelterras en een terras aan het water bij de horeca-inrichting restaurant Dijks, 1 maart t/m 31 oktober 2019-2023, Kanaaldijk 119, Watergang</meta:user-defined>
    <meta:user-defined meta:name="OVERHEID.PostcodeHuisnummer/OVERHEIDop.postcodeHuisnummer">1454AE 119</meta:user-defined>
    <meta:user-defined meta:name="OVERHEIDop.straatnaam">Kanaaldijk</meta:user-defined>
    <meta:user-defined meta:name="OVERHEIDop.woonplaats">Watergan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93</meta:user-defined>
    <meta:user-defined meta:name="OVERHEIDop.GmbID/DC.identifier">gmb-2019-126293</meta:user-defined>
    <meta:user-defined meta:name="OVERHEIDop.versieInformatie"/>
  </office:meta>
</office:document-meta>
</file>