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Zuidsingel 10, 6051 CH te Maasbracht / Maasgouw / ingekomen 15 mei 2019 / het verwijderen van diverse asbesthoudende plaa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9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Aanvraag sloopmelding / Zuidsingel 10, 6051 CH te Maasbracht / Maasgouw / ingekomen 15 mei 2019 / het verwijderen van diverse asbesthoudende plaatmateriale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90</meta:user-defined>
    <meta:user-defined meta:name="OVERHEIDop.GmbID/DC.identifier">gmb-2019-126290</meta:user-defined>
    <meta:user-defined meta:name="OVERHEIDop.versieInformatie"/>
  </office:meta>
</office:document-meta>
</file>