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eldersestraat 18, 6017 CB te Thorn / Maasgouw / ingekomen 15 mei 2019 / het verwijderen van asbesthoudende vensterbanken en een vloer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Geldersestraat 18, 6017 CB te Thorn / Maasgouw / ingekomen 15 mei 2019 / het verwijderen van asbesthoudende vensterbanken en een vloerluik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7</meta:user-defined>
    <meta:user-defined meta:name="OVERHEIDop.GmbID/DC.identifier">gmb-2019-126287</meta:user-defined>
    <meta:user-defined meta:name="OVERHEIDop.versieInformatie"/>
  </office:meta>
</office:document-meta>
</file>