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ongenummerd, Parrenhof, kadastrale sectie A nummers 3427, 4009, 4381, 4443, 4464, 4483 en 4683, 6017 – te Thorn / Maasgouw / ingekomen 9 mei 2019 / het slopen, inclusief asbestsanering van bouwwerken en het bouwrijp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8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Wilhelminalaan ongenummerd, Parrenhof, kadastrale sectie A nummers 3427, 4009, 4381, 4443, 4464, 4483 en 4683, 6017 – te Thorn / Maasgouw / ingekomen 9 mei 2019 / het slopen, inclusief asbestsanering van bouwwerken en het bouwrijp mak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4</meta:user-defined>
    <meta:user-defined meta:name="OVERHEIDop.GmbID/DC.identifier">gmb-2019-126284</meta:user-defined>
    <meta:user-defined meta:name="OVERHEIDop.versieInformatie"/>
  </office:meta>
</office:document-meta>
</file>