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traatnaam, Noordsche Bosch, aanleggen van een weg en de realisering van 15 woningen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terland hebben op 17 mei 2019 besloten de navolgende straatnaam vast te stellen: </text:p>
            <text:p text:style-name="common-al"/>
            <text:p text:style-name="common-al">Noordsche Bosch in Broek in Waterland</text:p>
            <text:p text:style-name="common-al">De nieuwe straat is gelegen naast Drs. J. van Disweg 2WS in Broek in Waterland, voor het aanleggen van een weg en de realisering van 15 woningen.</text:p>
            <text:p text:style-name="common-al"/>
            <text:p text:style-name="common-al">Bent u het niet eens met dit besluit? Dan kunt u een bezwaarschrift sturen aan het college van burgemeester en wethouders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28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8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8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35 494653</meta:user-defined>
    <meta:user-defined meta:name="DC.title">Vaststellen straatnaam, Noordsche Bosch, aanleggen van een weg en de realisering van 15 woningen, Broek in Waterland</meta:user-defined>
    <meta:user-defined meta:name="OVERHEID.PostcodeHuisnummer/OVERHEIDop.postcodeHuisnummer">1151DA</meta:user-defined>
    <meta:user-defined meta:name="OVERHEIDop.straatnaam">Drs. J. van Disweg</meta:user-defined>
    <meta:user-defined meta:name="OVERHEIDop.woonplaats">Broek in Waterlan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82</meta:user-defined>
    <meta:user-defined meta:name="OVERHEIDop.GmbID/DC.identifier">gmb-2019-126282</meta:user-defined>
    <meta:user-defined meta:name="OVERHEIDop.versieInformatie"/>
  </office:meta>
</office:document-meta>
</file>