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fietspad Beegden – Horn, kadestrale sectie B nummer 1996, 6099 – te Beegden / Maasgouw / ingekomen 15 mei 2019 / het kappen van 24 eiken in verband met renovatie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2280 355617</meta:user-defined>
    <meta:user-defined meta:name="DC.title">Aanvraag omgevingsvergunning / fietspad Beegden – Horn, kadestrale sectie B nummer 1996, 6099 – te Beegden / Maasgouw / ingekomen 15 mei 2019 / het kappen van 24 eiken in verband met renovatie van het fietspad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75</meta:user-defined>
    <meta:user-defined meta:name="OVERHEIDop.GmbID/DC.identifier">gmb-2019-126275</meta:user-defined>
    <meta:user-defined meta:name="OVERHEIDop.versieInformatie"/>
  </office:meta>
</office:document-meta>
</file>