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fietspad Wessem – Thorn, kadastrale sectie D nummer 1145, 6019 – Wessem / Maasgouw / ingekomen 14 mei 2019 / het kappen van 61 eiken en 70 essen in verband met renovatie van het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27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6764 352511</meta:user-defined>
    <meta:user-defined meta:name="DC.title">Aanvraag omgevingsvergunning / fietspad Wessem – Thorn, kadastrale sectie D nummer 1145, 6019 – Wessem / Maasgouw / ingekomen 14 mei 2019 / het kappen van 61 eiken en 70 essen in verband met renovatie van het fietspad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72</meta:user-defined>
    <meta:user-defined meta:name="OVERHEIDop.GmbID/DC.identifier">gmb-2019-126272</meta:user-defined>
    <meta:user-defined meta:name="OVERHEIDop.versieInformatie"/>
  </office:meta>
</office:document-meta>
</file>