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 dakbeschot, Ir. Rocourstraat 18, 6245 AD 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ca. 35 m² asbesthoudend dakbeschot  op de woning, gelegen op het perceel <text:span text:style-name="nadrukvet">Ir. Rocourstraat 18, 6245 AD 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</text:span>
            <text:span text:style-name="nadrukvet">23 mei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6266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266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Zorg en gezondheid | Organisatie en beleid</meta:user-defined>
    <meta:user-defined meta:name="OVERHEIDop.referentienummer">Z-HZ_SLM-2019-000789</meta:user-defined>
    <meta:user-defined meta:name="DCTERMS.abstract">het verwijderen van ca. 35 m² asbesthoudend dakbeschot op de woning</meta:user-defined>
    <dc:language>nl</dc:language>
    <meta:user-defined meta:name="OVERHEID.EPSG28992/DC.spatial">177867 309166</meta:user-defined>
    <meta:user-defined meta:name="DC.title">Sloopmelding asbest dakbeschot, Ir. Rocourstraat 18, 6245 AD  Eijsden</meta:user-defined>
    <meta:user-defined meta:name="OVERHEID.PostcodeHuisnummer/OVERHEIDop.postcodeHuisnummer">6245AD 18</meta:user-defined>
    <meta:user-defined meta:name="OVERHEIDop.straatnaam">Ir. Rocourstraat</meta:user-defined>
    <meta:user-defined meta:name="OVERHEIDop.woonplaats">Eijsd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266</meta:user-defined>
    <meta:user-defined meta:name="OVERHEIDop.GmbID/DC.identifier">gmb-2019-126266</meta:user-defined>
    <meta:user-defined meta:name="OVERHEIDop.versieInformatie"/>
  </office:meta>
</office:document-meta>
</file>